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1.27cm" style:auto-text-indent="false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1.27cm" style:auto-text-indent="false"/>
    </style:style>
    <style:style style:name="P5" style:family="paragraph" style:parent-style-name="Standard">
      <style:paragraph-properties fo:margin-left="2.54cm" fo:margin-right="0cm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Georgia" fo:background-color="#ffffff" style:font-name-asian="Georgia1" style:font-name-complex="Georgia1"/>
    </style:style>
    <style:style style:name="T2" style:family="text">
      <style:text-properties fo:color="#222222" style:font-name="Georgia" fo:font-size="24pt" fo:font-weight="bold" fo:background-color="#ffffff" style:font-name-asian="Georgia1" style:font-size-asian="24pt" style:font-weight-asian="bold" style:font-name-complex="Georgia1"/>
    </style:style>
    <style:style style:name="T3" style:family="text">
      <style:text-properties fo:color="#222222" style:font-name="Georgia" style:text-underline-style="solid" style:text-underline-width="auto" style:text-underline-color="font-color" fo:background-color="#ffffff" style:font-name-asian="Georgia1" style:font-name-complex="Georgia1"/>
    </style:style>
    <style:style style:name="T4" style:family="text">
      <style:text-properties fo:color="#222222" style:font-name="Georgia" style:text-underline-style="solid" style:text-underline-width="auto" style:text-underline-color="font-color" fo:font-weight="bold" fo:background-color="#ffffff" style:font-name-asian="Georgia1" style:font-weight-asian="bold" style:font-name-complex="Georgia1"/>
    </style:style>
    <style:style style:name="T5" style:family="text">
      <style:text-properties fo:color="#222222" style:font-name="Georgia" fo:font-weight="bold" fo:background-color="#ffffff" style:font-name-asian="Georgia1" style:font-weight-asian="bold" style:font-name-complex="Georgia1"/>
    </style:style>
    <style:style style:name="T6" style:family="text">
      <style:text-properties fo:color="#222222" style:font-name="Georgia" fo:font-style="italic" fo:background-color="#ffffff" style:font-name-asian="Georgia1" style:font-style-asian="italic" style:font-name-complex="Georgia1"/>
    </style:style>
    <style:style style:name="T7" style:family="text">
      <style:text-properties fo:color="#222222" style:font-name="Georgia" fo:font-style="italic" style:text-underline-style="solid" style:text-underline-width="auto" style:text-underline-color="font-color" fo:background-color="#ffffff" style:font-name-asian="Georgia1" style:font-style-asian="italic" style:font-name-complex="Georgi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rocès verbal de la</text:span></text:p>
      <text:p text:style-name="Standard"><text:span text:style-name="T2">Réunion du 30 mai 2013</text:span></text:p>
      <text:p text:style-name="Standard"><text:span text:style-name="T2">Conseil Exécutif de l’ASSÉ</text:span></text:p>
      <text:p text:style-name="P1"><text:span text:style-name="T4">Présences : </text:span><text:span text:style-name="T3"><text:s/>Jeanne Reynolds, Jean-Michel Savard, Laurence Côté-Lebrun, Blandine Parchemal, Valérie Plante Lévesque, Jérémie Bédard-Wien, Benjamin Gingras, Lazlo Bonin.</text:span></text:p>
      <text:p text:style-name="Standard"/>
      <text:p text:style-name="Standard"><text:span text:style-name="T4">Ordre du Jour :</text:span></text:p>
      <text:p text:style-name="Standard"><text:span text:style-name="T1">0. <text:s text:c="12"/>Ouverture</text:span></text:p>
      <text:p text:style-name="Standard"><text:span text:style-name="T1">1. <text:s text:c="13"/>Procédures</text:span></text:p>
      <text:p text:style-name="P2"><text:span text:style-name="T1">1.1 <text:s text:c="10"/>Praesidium</text:span></text:p>
      <text:p text:style-name="P2"><text:span text:style-name="T1">1.2 <text:s text:c="10"/>Lecture et adoption de l’ordre du Jour</text:span></text:p>
      <text:p text:style-name="P2"><text:span text:style-name="T1">1.3 <text:s text:c="10"/>Lecture et adoption du procès verbal</text:span></text:p>
      <text:p text:style-name="Standard"><text:span text:style-name="T1">2.<text:tab/>Comment ça va?</text:span></text:p>
      <text:p text:style-name="Standard"><text:span text:style-name="T1">3. <text:tab/>Affaires courantes</text:span></text:p>
      <text:p text:style-name="Standard"><text:span text:style-name="T1">4.<text:tab/>Commission</text:span></text:p>
      <text:p text:style-name="Standard"><text:span text:style-name="T1">5. <text:tab/>Transition</text:span></text:p>
      <text:p text:style-name="Standard"><text:span text:style-name="T1">6.<text:tab/>Bureaucratie</text:span></text:p>
      <text:p text:style-name="Standard"><text:span text:style-name="T1">7. <text:s text:c="4"/><text:tab/>Varia</text:span></text:p>
      <text:p text:style-name="Standard"><text:span text:style-name="T1">8. <text:tab/>Levée</text:span></text:p>
      <text:p text:style-name="Standard"/>
      <text:p text:style-name="Standard"/>
      <text:p text:style-name="Standard"><text:span text:style-name="T5">0. <text:s text:c="12"/>Ouverture</text:span></text:p>
      <text:p text:style-name="Standard"/>
      <text:p text:style-name="Standard"><text:span text:style-name="T3">0.1. Proposition d’ouverture à 20h18</text:span></text:p>
      <text:p text:style-name="P3"><text:span text:style-name="T6">Proposée par Jérémie Bédard-Wien</text:span></text:p>
      <text:p text:style-name="P3"><text:span text:style-name="T6">Appuyée par Blandine Parchemal<text:line-break/></text:span></text:p>
      <text:p text:style-name="Standard"/>
      <text:p text:style-name="Standard"><text:span text:style-name="T5">1. <text:s text:c="13"/>Procédures</text:span></text:p>
      <text:p text:style-name="P2"><text:span text:style-name="T5">1.1 <text:s text:c="10"/>Praesidium</text:span></text:p>
      <text:p text:style-name="Standard"/>
      <text:p text:style-name="P3"><text:span text:style-name="T3">1.1.1 Proposition que Benjamin Gingras soit à l’animation et que Jean-Michel Savard soit à la prise de note.</text:span></text:p>
      <text:p text:style-name="P4"><text:span text:style-name="T6">Proposée par Camarade Blandine Parchemal</text:span></text:p>
      <text:p text:style-name="P4"><text:span text:style-name="T6">Appuyée par Camarade Jean-Michel Savard</text:span></text:p>
      <text:p text:style-name="P4"><text:span text:style-name="T6">Adoptée à l’unanimité</text:span></text:p>
      <text:p text:style-name="Standard"/>
      <text:p text:style-name="Standard"/>
      <text:p text:style-name="P2"><text:span text:style-name="T5">1.2 <text:s text:c="10"/>Lecture et adoption de l’ordre du Jour</text:span></text:p>
      <text:p text:style-name="Standard"/>
      <text:p text:style-name="P3"><text:span text:style-name="T3">1.2.1 Proposition de l’adoption de l’ordre du jour telle que présenté.</text:span></text:p>
      <text:p text:style-name="P5"><text:span text:style-name="T6">Proposée par Camarade Jérémie Bédard-Wien</text:span></text:p>
      <text:p text:style-name="P5"><text:span text:style-name="T6">Appuyée par Camarade Blandine Parchemal<text:line-break/></text:span><text:soft-page-break/><text:span text:style-name="T6">Adoptée à l’unanimité</text:span></text:p>
      <text:p text:style-name="Standard"><text:span text:style-name="T1"><text:tab/></text:span></text:p>
      <text:p text:style-name="P2"><text:span text:style-name="T5">1.3 <text:s text:c="10"/>Lecture et adoption du procès verbal</text:span></text:p>
      <text:p text:style-name="Standard"/>
      <text:p text:style-name="P2"><text:span text:style-name="T3">1.3.1 Que l’on adopte le procès-verbal de la réunion du XX mai 2013.</text:span></text:p>
      <text:p text:style-name="P2"><text:span text:style-name="T7"><text:tab/></text:span><text:span text:style-name="T6">Proposée par Jean-Michel Savard</text:span></text:p>
      <text:p text:style-name="P2"><text:span text:style-name="T6"><text:tab/>Appuyée par Laurence Côté-Lebrun</text:span></text:p>
      <text:p text:style-name="P3"><text:span text:style-name="T6"><text:tab/>Adoptée à l'unanimité</text:span><text:span text:style-name="T1"><text:tab/><text:tab/></text:span></text:p>
      <text:p text:style-name="Standard"/>
      <text:p text:style-name="Standard"><text:span text:style-name="T5">2.<text:tab/>Comment ça va?</text:span></text:p>
      <text:p text:style-name="Standard"/>
      <text:p text:style-name="P2"><text:span text:style-name="T3">2.1 Proposition d’un tour de table Comment ça va?</text:span></text:p>
      <text:p text:style-name="Standard"><text:span text:style-name="T1"><text:tab/><text:tab/></text:span><text:span text:style-name="T6">Proposée par Laurence Côté-Lebrun</text:span></text:p>
      <text:p text:style-name="Standard"><text:span text:style-name="T6"><text:tab/><text:tab/>Appuyée par Blandine Parchemal<text:line-break/><text:tab/><text:tab/>Adoptée à l’unanimité</text:span></text:p>
      <text:p text:style-name="Standard"/>
      <text:p text:style-name="Standard"><text:span text:style-name="T5">3. <text:tab/>Affaires courantes</text:span></text:p>
      <text:p text:style-name="Standard"/>
      <text:p text:style-name="Standard"><text:span text:style-name="T5"><text:tab/></text:span><text:span text:style-name="T3">3.1 Tour de table des affaires <text:s/>courantes</text:span></text:p>
      <text:p text:style-name="Standard"><text:span text:style-name="T3"><text:tab/></text:span><text:span text:style-name="T6"><text:tab/>Proposée par Blandine Parchemal</text:span></text:p>
      <text:p text:style-name="Standard"><text:span text:style-name="T6"><text:tab/><text:tab/>Appuyée par Jean-Michel Savard</text:span></text:p>
      <text:p text:style-name="Standard"><text:span text:style-name="T6"><text:tab/><text:tab/>Adoptée à l’unanimité</text:span></text:p>
      <text:p text:style-name="Standard"/>
      <text:p text:style-name="Standard"><text:span text:style-name="T3"><text:tab/>3.2 Que l’on délègue Blandine Parchemal au congrès de la FAE</text:span></text:p>
      <text:p text:style-name="Standard"><text:span text:style-name="T3"><text:tab/><text:tab/></text:span><text:span text:style-name="T6">Proposée par Blandine Parchmal</text:span></text:p>
      <text:p text:style-name="Standard"><text:span text:style-name="T6"><text:tab/><text:tab/>Appuyée par Laurence Côté-Lebrun</text:span></text:p>
      <text:p text:style-name="Standard"><text:span text:style-name="T6"><text:tab/><text:tab/>Adoptée à l’unanimité</text:span></text:p>
      <text:p text:style-name="Standard"/>
      <text:p text:style-name="Standard"><text:span text:style-name="T5"><text:tab/></text:span><text:span text:style-name="T3">3.3 Que l’on délègue Benjamin Gingras et Blandine parchmal au Conseil central du Montréal métropolitain de la CSN</text:span></text:p>
      <text:p text:style-name="Standard"><text:span text:style-name="T3"><text:tab/><text:tab/></text:span><text:span text:style-name="T1">Proposée par Jérémie Bédard-Wien</text:span></text:p>
      <text:p text:style-name="Standard"><text:span text:style-name="T1"><text:tab/><text:tab/>Appuyée par Blandine Parchemal</text:span></text:p>
      <text:p text:style-name="Standard"><text:span text:style-name="T1"><text:tab/><text:tab/>Adoptée à l’unanimité</text:span></text:p>
      <text:p text:style-name="Standard"/>
      <text:p text:style-name="Standard"><text:span text:style-name="T5">4.<text:tab/>Commission</text:span></text:p>
      <text:p text:style-name="Standard"/>
      <text:p text:style-name="Standard"><text:span text:style-name="T1"><text:tab/>4.1 </text:span></text:p>
      <text:p text:style-name="P2"><text:span text:style-name="T3">Que l’on signe la déclaration de la Ligue des droits et libertés sur la Commission</text:span></text:p>
      <text:p text:style-name="Standard"><text:span text:style-name="T3"><text:tab/>Que l’on réitère notre revendication pour une véritable enquête publique indépendante</text:span></text:p>
      <text:p text:style-name="Standard"><text:span text:style-name="T3"><text:tab/><text:tab/></text:span><text:span text:style-name="T6">Proposée par Jérémie Bédard-Wien</text:span></text:p>
      <text:p text:style-name="Standard"><text:span text:style-name="T6"><text:tab/><text:tab/>Adoptée Laurence Côté Lebrun</text:span></text:p>
      <text:p text:style-name="Standard"><text:span text:style-name="T6"><text:tab/><text:tab/>Adoptée à l’unanimité</text:span></text:p>
      <text:p text:style-name="Standard"/>
      <text:p text:style-name="Standard"><text:span text:style-name="T6"><text:tab/>4.2</text:span></text:p>
      <text:p text:style-name="Standard"><text:span text:style-name="T6"><text:tab/></text:span><text:span text:style-name="T7">Que l’on annule les cartes visas de l’éxécutif 2012-2013<text:line-break/><text:tab/>Que l’on accorde des cartes visas aux nouveaux élus de l’éxécutif 2013-2014, </text:span><text:soft-page-break/><text:span text:style-name="T7">Justin Arcand, Lazlo Bonin, Blandine Parchaml, Benjamin Gingras</text:span></text:p>
      <text:p text:style-name="Standard"><text:span text:style-name="T7"><text:tab/><text:tab/></text:span><text:span text:style-name="T6">Proposée par Jérémie Bédard-Wien</text:span></text:p>
      <text:p text:style-name="Standard"><text:span text:style-name="T6"><text:tab/><text:tab/>Adoptée Laurence Côté Lebrun</text:span></text:p>
      <text:p text:style-name="Standard"><text:span text:style-name="T6"><text:tab/><text:tab/>Adoptée à l’unanimitét</text:span></text:p>
      <text:p text:style-name="Standard"/>
      <text:p text:style-name="Standard"><text:span text:style-name="T7"><text:tab/>4.3</text:span></text:p>
      <text:p text:style-name="Standard"><text:span text:style-name="T7"><text:tab/>Que l’on nomme Benjamin Gingras trésorier, Delphine Labrecque-Synott présidente et Lazlo Bonin secrétaire pour le régistre des entreprises.</text:span></text:p>
      <text:p text:style-name="Standard"><text:span text:style-name="T7"><text:tab/><text:tab/></text:span><text:span text:style-name="T6">Proposée par Jérémie Bédard-Wien</text:span></text:p>
      <text:p text:style-name="Standard"><text:span text:style-name="T6"><text:tab/><text:tab/>Appuyée par Jean-Michel Savard</text:span></text:p>
      <text:p text:style-name="Standard"><text:span text:style-name="T6"><text:tab/><text:tab/>Adoptée à l’unanimité</text:span></text:p>
      <text:p text:style-name="Standard"><text:span text:style-name="T7"><text:tab/></text:span></text:p>
      <text:p text:style-name="Standard"><text:span text:style-name="T7"><text:tab/>4.4 Que l’on nomme Benjamin Gingras administrateur du compte de banque et Benjamin Gingras et Lazlo Bonin comme signataires.</text:span></text:p>
      <text:p text:style-name="Standard"><text:span text:style-name="T7"><text:tab/></text:span><text:span text:style-name="T6"><text:tab/>Proposée par Jérémie Bédard-Wien</text:span></text:p>
      <text:p text:style-name="Standard"><text:span text:style-name="T6"><text:tab/><text:tab/>Appuyée par Jeanne Reynolds</text:span></text:p>
      <text:p text:style-name="P4"><text:span text:style-name="T6">Adoptée à l’unanimité</text:span></text:p>
      <text:p text:style-name="Standard"><text:span text:style-name="T7"><text:tab/><text:tab/></text:span></text:p>
      <text:p text:style-name="Standard"/>
      <text:p text:style-name="Standard"><text:span text:style-name="T5">5. <text:tab/>Transition</text:span></text:p>
      <text:p text:style-name="Standard"/>
      <text:p text:style-name="Standard"><text:span text:style-name="T5">6. <text:tab/>Bureaucratie</text:span></text:p>
      <text:p text:style-name="Standard"/>
      <text:p text:style-name="Standard"><text:span text:style-name="T5">7. <text:tab/>Varia</text:span></text:p>
      <text:p text:style-name="Standard"/>
      <text:p text:style-name="Standard"><text:span text:style-name="T5">8. <text:tab/>Lev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A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 style:default-outline-level="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fo:line-height="100%"/>
      <style:text-properties style:font-name="Trebuchet MS" fo:font-size="16pt" style:font-name-asian="Trebuchet MS1" style:font-size-asian="16pt" style:font-name-complex="Trebuchet MS1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fo:line-height="100%"/>
      <style:text-properties style:font-name="Trebuchet MS" fo:font-size="13pt" fo:font-weight="bold" style:font-name-asian="Trebuchet MS1" style:font-size-asian="13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fo:line-height="100%"/>
      <style:text-properties fo:color="#666666" style:font-name="Trebuchet MS" fo:font-size="12pt" fo:font-weight="bold" style:font-name-asian="Trebuchet MS1" style:font-size-asian="12pt" style:font-weight-asian="bold" style:font-name-complex="Trebuchet MS1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fo:line-height="100%"/>
      <style:text-properties fo:color="#666666" style:font-name="Trebuchet MS" fo:font-size="11pt" style:text-underline-style="solid" style:text-underline-width="auto" style:text-underline-color="font-color" style:font-name-asian="Trebuchet MS1" style:font-size-asian="11pt" style:font-name-complex="Trebuchet MS1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fo:line-height="100%"/>
      <style:text-properties fo:color="#666666" style:font-name="Trebuchet MS" fo:font-size="11pt" style:font-name-asian="Trebuchet MS1" style:font-size-asian="11pt" style:font-name-complex="Trebuchet MS1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fo:line-height="100%"/>
      <style:text-properties fo:color="#666666" style:font-name="Trebuchet MS" fo:font-size="11pt" fo:font-style="italic" style:font-name-asian="Trebuchet MS1" style:font-size-asian="11pt" style:font-style-asian="italic" style:font-name-complex="Trebuchet MS1"/>
    </style:style>
    <style:style style:name="Title" style:family="paragraph" style:parent-style-name="normal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rebuchet MS" fo:font-size="21pt" fo:font-weight="bold" style:font-name-asian="Trebuchet MS1" style:font-size-asian="21pt" style:font-weight-asian="bold" style:font-name-complex="Trebuchet MS1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353cm" fo:line-height="100%" fo:text-align="center" style:justify-single-word="false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py of Procès verbal du 30 mai.docx</dc:title>
    <meta:generator>LibreOffice/3.5$Windows_x86 LibreOffice_project/165a79a-7059095-e13bb37-fef39a4-9503d18</meta:generator>
    <meta:document-statistic meta:table-count="0" meta:image-count="0" meta:object-count="0" meta:page-count="3" meta:paragraph-count="81" meta:word-count="432" meta:character-count="3061" meta:non-whitespace-character-count="2514"/>
  </office:meta>
</office:document-meta>
</file>