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justify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break-before="auto" fo:break-after="auto" style:writing-mode="lr-tb"/>
      <style:text-properties fo:color="#222222" style:font-name="Trebuchet MS" fo:font-size="18pt" fo:font-weight="bold" fo:background-color="#ffffff" style:font-name-asian="Trebuchet MS" style:font-size-asian="18pt" style:font-weight-asian="bold" style:font-name-complex="Trebuchet MS" style:font-size-complex="18pt" style:font-weight-complex="bold"/>
    </style:style>
    <style:style style:name="P4" style:family="paragraph" style:parent-style-name="Standard">
      <style:paragraph-properties fo:line-height="115%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5" style:family="paragraph" style:parent-style-name="Standard">
      <style:paragraph-properties fo:line-height="115%" fo:break-before="auto" fo:break-after="auto" style:writing-mode="lr-tb"/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P6" style:family="paragraph" style:parent-style-name="Standard">
      <style:paragraph-properties fo:line-height="115%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7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9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</style:style>
    <style:style style:name="P10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1" style:family="paragraph" style:parent-style-name="Standard">
      <style:paragraph-properties fo:margin-left="1.27cm" fo:margin-right="0cm" fo:line-height="115%" fo:text-indent="1.27cm" style:auto-text-indent="false" fo:break-before="auto" fo:break-after="auto" style:writing-mode="lr-tb"/>
    </style:style>
    <style:style style:name="P12" style:family="paragraph" style:parent-style-name="Standard">
      <style:paragraph-properties fo:margin-left="2.54cm" fo:margin-right="0cm" fo:line-height="115%" fo:text-indent="0cm" style:auto-text-indent="false" fo:break-before="auto" fo:break-after="auto" style:writing-mode="lr-tb"/>
    </style:style>
    <style:style style:name="P13" style:family="paragraph" style:parent-style-name="Standard">
      <style:paragraph-properties fo:margin-left="2.54cm" fo:margin-right="0cm" fo:line-height="115%" fo:text-indent="0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4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</style:style>
    <style:style style:name="P15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T1" style:family="text">
      <style:text-properties fo:color="#222222" style:font-name="Trebuchet MS" fo:font-size="18pt" fo:font-weight="bold" fo:background-color="#ffffff" style:font-name-asian="Trebuchet MS" style:font-size-asian="18pt" style:font-weight-asian="bold" style:font-name-complex="Trebuchet MS" style:font-size-complex="18pt" style:font-weight-complex="bold"/>
    </style:style>
    <style:style style:name="T2" style:family="text"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T3" style:family="text"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T4" style:family="text">
      <style:text-properties fo:color="#222222" style:font-name="Trebuchet MS" fo:background-color="#ffffff" style:font-name-asian="Trebuchet MS" style:font-name-complex="Trebuchet MS"/>
    </style:style>
    <style:style style:name="T5" style:family="text"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/text:p>
      <text:p text:style-name="P1"><text:span text:style-name="T1">réunion</text:span><text:span text:style-name="T1"> </text:span><text:span text:style-name="T1">du</text:span><text:span text:style-name="T1"> 21 </text:span><text:span text:style-name="T1">août</text:span><text:span text:style-name="T1"> 2013</text:span></text:p>
      <text:p text:style-name="P1"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3"/>
      <text:p text:style-name="P2"><text:span text:style-name="T2">Présences</text:span><text:span text:style-name="T2">: </text:span><text:span text:style-name="T4">Justin</text:span><text:span text:style-name="T4"> </text:span><text:span text:style-name="T4">Arcand</text:span><text:span text:style-name="T4">, </text:span><text:span text:style-name="T4">Lazlo</text:span><text:span text:style-name="T4"> </text:span><text:span text:style-name="T4">Bonin</text:span><text:span text:style-name="T4">, </text:span><text:span text:style-name="T4">Benjamin</text:span><text:span text:style-name="T4"> </text:span><text:span text:style-name="T4">Gingras</text:span><text:span text:style-name="T4">, </text:span><text:span text:style-name="T4">Delphine</text:span><text:span text:style-name="T4"> </text:span><text:span text:style-name="T4">Labrecque</text:span><text:span text:style-name="T4">-</text:span><text:span text:style-name="T4">Synnott</text:span><text:span text:style-name="T4">, </text:span><text:span text:style-name="T4">Joël</text:span><text:span text:style-name="T4"> </text:span><text:span text:style-name="T4">Pedneault</text:span></text:p>
      <text:p text:style-name="P4"/>
      <text:p text:style-name="P1"><text:span text:style-name="T2">Ordre</text:span><text:span text:style-name="T2"> </text:span><text:span text:style-name="T2">du</text:span><text:span text:style-name="T2"> </text:span><text:span text:style-name="T2">Jour</text:span><text:span text:style-name="T2">:</text:span></text:p>
      <text:p text:style-name="P4"/>
      <text:p text:style-name="P1"><text:span text:style-name="T4">0. </text:span><text:span text:style-name="T4">Ouverture</text:span></text:p>
      <text:p text:style-name="P1"><text:span text:style-name="T4">1. </text:span><text:span text:style-name="T4">Procédures</text:span></text:p>
      <text:p text:style-name="P7"><text:span text:style-name="T4">1.1 </text:span><text:span text:style-name="T4">Praesidium</text:span></text:p>
      <text:p text:style-name="P7"><text:span text:style-name="T4">1.2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e</text:span><text:span text:style-name="T4"> </text:span><text:span text:style-name="T4">l</text:span><text:span text:style-name="T4">’</text:span><text:span text:style-name="T4">ordre</text:span><text:span text:style-name="T4"> </text:span><text:span text:style-name="T4">du</text:span><text:span text:style-name="T4"> </text:span><text:span text:style-name="T4">Jour</text:span></text:p>
      <text:p text:style-name="P7"><text:span text:style-name="T4">1.3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u</text:span><text:span text:style-name="T4"> </text:span><text:span text:style-name="T4">procès</text:span><text:span text:style-name="T4"> </text:span><text:span text:style-name="T4">verbal</text:span></text:p>
      <text:p text:style-name="P1"><text:span text:style-name="T4">2. </text:span><text:span text:style-name="T4">Comment</text:span><text:span text:style-name="T4"> </text:span><text:span text:style-name="T4">ça</text:span><text:span text:style-name="T4"> </text:span><text:span text:style-name="T4">va</text:span><text:span text:style-name="T4">?</text:span></text:p>
      <text:p text:style-name="P1"><text:span text:style-name="T4">3. </text:span><text:span text:style-name="T4">Affaires</text:span><text:span text:style-name="T4"> </text:span><text:span text:style-name="T4">courantes</text:span></text:p>
      <text:p text:style-name="P1"><text:span text:style-name="T4">4. </text:span><text:span text:style-name="T4">Campagne</text:span><text:span text:style-name="T4"> 2013-2014</text:span></text:p>
      <text:p text:style-name="P1"><text:span text:style-name="T4">5. </text:span><text:span text:style-name="T4">Interne</text:span></text:p>
      <text:p text:style-name="P1"><text:span text:style-name="T4">6. </text:span><text:span text:style-name="T4">Externe</text:span></text:p>
      <text:p text:style-name="P1"><text:span text:style-name="T4">7. </text:span><text:span text:style-name="T4">Coalition</text:span></text:p>
      <text:p text:style-name="P1"><text:span text:style-name="T4">8. </text:span><text:span text:style-name="T4">Conseil</text:span><text:span text:style-name="T4"> </text:span><text:span text:style-name="T4">de</text:span><text:span text:style-name="T4"> </text:span><text:span text:style-name="T4">coordination</text:span></text:p>
      <text:p text:style-name="P1"><text:span text:style-name="T4">9. </text:span><text:span text:style-name="T4">Médias</text:span><text:span text:style-name="T4"> </text:span><text:span text:style-name="T4">et</text:span><text:span text:style-name="T4"> </text:span><text:span text:style-name="T4">information</text:span></text:p>
      <text:p text:style-name="P1"><text:span text:style-name="T4">10. </text:span><text:span text:style-name="T4">Bureaucratie</text:span><text:span text:style-name="T4"> </text:span><text:span text:style-name="T4">et</text:span><text:span text:style-name="T4"> </text:span><text:span text:style-name="T4">finance</text:span></text:p>
      <text:p text:style-name="P7"><text:span text:style-name="T4">10.1 </text:span><text:span text:style-name="T4">Suivi</text:span><text:span text:style-name="T4"> </text:span><text:span text:style-name="T4">des</text:span><text:span text:style-name="T4"> </text:span><text:span text:style-name="T4">finances</text:span></text:p>
      <text:p text:style-name="P1"><text:span text:style-name="T4"><text:tab/>10.2 </text:span><text:span text:style-name="T4">Permanence</text:span></text:p>
      <text:p text:style-name="P1"><text:span text:style-name="T4">11. </text:span><text:span text:style-name="T4">Prochain</text:span><text:span text:style-name="T4"> </text:span><text:span text:style-name="T4">Congrès</text:span></text:p>
      <text:p text:style-name="P1"><text:span text:style-name="T4">12. </text:span><text:span text:style-name="T4">Représentation</text:span><text:span text:style-name="T4"> <text:s text:c="5"/></text:span></text:p>
      <text:p text:style-name="P1"><text:span text:style-name="T4">13. </text:span><text:span text:style-name="T4">Prochaine</text:span><text:span text:style-name="T4"> </text:span><text:span text:style-name="T4">rencontre</text:span></text:p>
      <text:p text:style-name="P1"><text:span text:style-name="T4">14. </text:span><text:span text:style-name="T4">Varia</text:span></text:p>
      <text:p text:style-name="P1"><text:span text:style-name="T4">15. </text:span><text:span text:style-name="T4">Levé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5">0. </text:span><text:span text:style-name="T5">Ouverture</text:span></text:p>
      <text:p text:style-name="P5"><text:soft-page-break/></text:p>
      <text:p text:style-name="P1"><text:span text:style-name="T3">0.1. </text:span><text:span text:style-name="T3">Proposition</text:span><text:span text:style-name="T3"> </text:span><text:span text:style-name="T3">d</text:span><text:span text:style-name="T3">’</text:span><text:span text:style-name="T3">ouverture</text:span><text:span text:style-name="T3"> </text:span><text:span text:style-name="T3">à</text:span><text:span text:style-name="T3"> 18</text:span><text:span text:style-name="T3">h</text:span><text:span text:style-name="T3">00</text:span></text:p>
      <text:p text:style-name="P9"><text:span text:style-name="T4">Proposée</text:span><text:span text:style-name="T4"> </text:span><text:span text:style-name="T4">par</text:span><text:span text:style-name="T4"> </text:span><text:span text:style-name="T4">Delphine</text:span><text:span text:style-name="T4"> </text:span><text:span text:style-name="T4">Labrecque</text:span><text:span text:style-name="T4">-</text:span><text:span text:style-name="T4">Synnott</text:span></text:p>
      <text:p text:style-name="P9"><text:span text:style-name="T4">Appuyée</text:span><text:span text:style-name="T4"> </text:span><text:span text:style-name="T4">par</text:span><text:span text:style-name="T4"> </text:span><text:span text:style-name="T4">Benjamin</text:span><text:span text:style-name="T4"> </text:span><text:span text:style-name="T4">Gingras</text:span></text:p>
      <text:p text:style-name="P9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6"/>
      <text:p text:style-name="P1"><text:span text:style-name="T5">1. </text:span><text:span text:style-name="T5">Procédures</text:span></text:p>
      <text:p text:style-name="P5"/>
      <text:p text:style-name="P7"><text:span text:style-name="T5">1.1 </text:span><text:span text:style-name="T5">Praesidium</text:span></text:p>
      <text:p text:style-name="P5"/>
      <text:p text:style-name="P9"><text:span text:style-name="T3">1.1.1 <text:s/></text:span><text:span text:style-name="T3">Que</text:span><text:span text:style-name="T3"> </text:span><text:span text:style-name="T3">Lazlo</text:span><text:span text:style-name="T3"> </text:span><text:span text:style-name="T3">Bonin</text:span><text:span text:style-name="T3"> </text:span><text:span text:style-name="T3">assure</text:span><text:span text:style-name="T3"> </text:span><text:span text:style-name="T3">l</text:span><text:span text:style-name="T3">’</text:span><text:span text:style-name="T3">animation</text:span><text:span text:style-name="T3"> </text:span><text:span text:style-name="T3">et</text:span><text:span text:style-name="T3"> </text:span><text:span text:style-name="T3">que</text:span><text:span text:style-name="T3"> </text:span><text:span text:style-name="T3">Delphine</text:span><text:span text:style-name="T3"> </text:span><text:span text:style-name="T3">Labrecque</text:span><text:span text:style-name="T3">-</text:span><text:span text:style-name="T3">Synnott</text:span><text:span text:style-name="T3"> </text:span><text:span text:style-name="T3">assure</text:span><text:span text:style-name="T3"> </text:span><text:span text:style-name="T3">la</text:span><text:span text:style-name="T3"> </text:span><text:span text:style-name="T3">prise</text:span><text:span text:style-name="T3"> </text:span><text:span text:style-name="T3">de</text:span><text:span text:style-name="T3"> </text:span><text:span text:style-name="T3">note</text:span><text:span text:style-name="T3">.</text:span></text:p>
      <text:p text:style-name="P11"><text:span text:style-name="T4">Proposée</text:span><text:span text:style-name="T4"> </text:span><text:span text:style-name="T4">par</text:span><text:span text:style-name="T4"> </text:span><text:span text:style-name="T4">Delphine</text:span><text:span text:style-name="T4"> </text:span><text:span text:style-name="T4">Labrecque</text:span><text:span text:style-name="T4">-</text:span><text:span text:style-name="T4">Synnott</text:span></text:p>
      <text:p text:style-name="P11"><text:span text:style-name="T4">Appuyée</text:span><text:span text:style-name="T4"> </text:span><text:span text:style-name="T4">par</text:span><text:span text:style-name="T4"> </text:span><text:span text:style-name="T4">Benjamin</text:span><text:span text:style-name="T4"> </text:span><text:span text:style-name="T4">Gingras</text:span></text:p>
      <text:p text:style-name="P7"><text:span text:style-name="T4"><text:tab/></text:span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8"/>
      <text:p text:style-name="P7"><text:span text:style-name="T5">1.2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e</text:span><text:span text:style-name="T5"> </text:span><text:span text:style-name="T5">l</text:span><text:span text:style-name="T5">’</text:span><text:span text:style-name="T5">ordre</text:span><text:span text:style-name="T5"> </text:span><text:span text:style-name="T5">du</text:span><text:span text:style-name="T5"> </text:span><text:span text:style-name="T5">Jour</text:span></text:p>
      <text:p text:style-name="P5"/>
      <text:p text:style-name="P9"><text:span text:style-name="T3">1.2.1 </text:span><text:span text:style-name="T3">Proposition</text:span><text:span text:style-name="T3"> </text:span><text:span text:style-name="T3">de</text:span><text:span text:style-name="T3"> </text:span><text:span text:style-name="T3">l</text:span><text:span text:style-name="T3">’</text:span><text:span text:style-name="T3">adoption</text:span><text:span text:style-name="T3"> </text:span><text:span text:style-name="T3">de</text:span><text:span text:style-name="T3"> </text:span><text:span text:style-name="T3">l</text:span><text:span text:style-name="T3">’</text:span><text:span text:style-name="T3">ordre</text:span><text:span text:style-name="T3"> </text:span><text:span text:style-name="T3">du</text:span><text:span text:style-name="T3"> </text:span><text:span text:style-name="T3">jour</text:span><text:span text:style-name="T3"> </text:span><text:span text:style-name="T3">tel</text:span><text:span text:style-name="T3"> </text:span><text:span text:style-name="T3">que</text:span><text:span text:style-name="T3"> </text:span><text:span text:style-name="T3">présenté</text:span><text:span text:style-name="T3">.</text:span></text:p>
      <text:p text:style-name="P12"><text:span text:style-name="T4">Proposée</text:span><text:span text:style-name="T4"> </text:span><text:span text:style-name="T4">par</text:span><text:span text:style-name="T4"> </text:span><text:span text:style-name="T4">Lazlo</text:span></text:p>
      <text:p text:style-name="P12"><text:span text:style-name="T4">Appuyée</text:span><text:span text:style-name="T4"> </text:span><text:span text:style-name="T4">par</text:span><text:span text:style-name="T4"> </text:span><text:span text:style-name="T4">Delphine</text:span></text:p>
      <text:p text:style-name="P12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13"/>
      <text:p text:style-name="P12"><text:span text:style-name="T3">1.2.1.1 </text:span><text:span text:style-name="T3">Proposition</text:span><text:span text:style-name="T3"> </text:span><text:span text:style-name="T3">d</text:span><text:span text:style-name="T3">’</text:span><text:span text:style-name="T3">amendement</text:span><text:span text:style-name="T3"> : </text:span><text:span text:style-name="T3">déplacer</text:span><text:span text:style-name="T3"> </text:span><text:span text:style-name="T3">point</text:span><text:span text:style-name="T3"> 10. </text:span><text:span text:style-name="T3">Bureaucratie</text:span><text:span text:style-name="T3"> </text:span><text:span text:style-name="T3">et</text:span><text:span text:style-name="T3"> </text:span><text:span text:style-name="T3">finances</text:span><text:span text:style-name="T3"> </text:span><text:span text:style-name="T3">au</text:span><text:span text:style-name="T3"> </text:span><text:span text:style-name="T3">point</text:span><text:span text:style-name="T3"> 4. </text:span><text:span text:style-name="T3">et</text:span><text:span text:style-name="T3"> </text:span><text:span text:style-name="T3">décaler</text:span><text:span text:style-name="T3"> </text:span><text:span text:style-name="T3">les</text:span><text:span text:style-name="T3"> </text:span><text:span text:style-name="T3">points</text:span><text:span text:style-name="T3"> </text:span><text:span text:style-name="T3">en</text:span><text:span text:style-name="T3"> </text:span><text:span text:style-name="T3">conséquence</text:span><text:span text:style-name="T3">. </text:span></text:p>
      <text:p text:style-name="P12"><text:span text:style-name="T4">Proposée</text:span><text:span text:style-name="T4"> </text:span><text:span text:style-name="T4">par</text:span><text:span text:style-name="T4"> </text:span><text:span text:style-name="T4">Delphine</text:span></text:p>
      <text:p text:style-name="P12"><text:span text:style-name="T4">Appuyée</text:span><text:span text:style-name="T4"> </text:span><text:span text:style-name="T4">par</text:span><text:span text:style-name="T4"> </text:span><text:span text:style-name="T4">Lazlo</text:span></text:p>
      <text:p text:style-name="P12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6"/>
      <text:p text:style-name="P7"><text:span text:style-name="T5">1.3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u</text:span><text:span text:style-name="T5"> </text:span><text:span text:style-name="T5">procès</text:span><text:span text:style-name="T5"> </text:span><text:span text:style-name="T5">verbal</text:span></text:p>
      <text:p text:style-name="P5"/>
      <text:p text:style-name="P7"><text:span text:style-name="T3">1.3.1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adopte</text:span><text:span text:style-name="T3"> </text:span><text:span text:style-name="T3">le</text:span><text:span text:style-name="T3"> </text:span><text:span text:style-name="T3">procès</text:span><text:span text:style-name="T3">-</text:span><text:span text:style-name="T3">verbal</text:span><text:span text:style-name="T3"> </text:span><text:span text:style-name="T3">de</text:span><text:span text:style-name="T3"> </text:span><text:span text:style-name="T3">la</text:span><text:span text:style-name="T3"> </text:span><text:span text:style-name="T3">réunion</text:span><text:span text:style-name="T3"> </text:span><text:span text:style-name="T3">du</text:span><text:span text:style-name="T3"> 24 </text:span><text:span text:style-name="T3">juillet</text:span><text:span text:style-name="T3"> 2013.</text:span></text:p>
      <text:p text:style-name="P7"><text:span text:style-name="T3"><text:tab/></text:span><text:span text:style-name="T4">Proposée</text:span><text:span text:style-name="T4"> </text:span><text:span text:style-name="T4">par</text:span></text:p>
      <text:p text:style-name="P7"><text:span text:style-name="T4"><text:tab/></text:span><text:span text:style-name="T4">Appuyée</text:span><text:span text:style-name="T4"> </text:span><text:span text:style-name="T4">par</text:span></text:p>
      <text:p text:style-name="P6"/>
      <text:p text:style-name="P1"><text:span text:style-name="T5">2. </text:span><text:span text:style-name="T5">Comment</text:span><text:span text:style-name="T5"> </text:span><text:span text:style-name="T5">ça</text:span><text:span text:style-name="T5"> </text:span><text:span text:style-name="T5">va</text:span><text:span text:style-name="T5">?</text:span></text:p>
      <text:p text:style-name="P5"/>
      <text:p text:style-name="P1"><text:span text:style-name="T3">2.1 </text:span><text:span text:style-name="T3">Proposition</text:span><text:span text:style-name="T3"> </text:span><text:span text:style-name="T3">d</text:span><text:span text:style-name="T3">’</text:span><text:span text:style-name="T3">un</text:span><text:span text:style-name="T3"> </text:span><text:span text:style-name="T3">tour</text:span><text:span text:style-name="T3"> </text:span><text:span text:style-name="T3">de</text:span><text:span text:style-name="T3"> </text:span><text:span text:style-name="T3">table</text:span><text:span text:style-name="T3"> </text:span><text:span text:style-name="T3">Comment</text:span><text:span text:style-name="T3"> </text:span><text:span text:style-name="T3">ça</text:span><text:span text:style-name="T3"> </text:span><text:span text:style-name="T3">va</text:span><text:span text:style-name="T3">?</text:span></text:p>
      <text:p text:style-name="P1"><text:span text:style-name="T4"><text:tab/></text:span><text:span text:style-name="T4">Proposée</text:span><text:span text:style-name="T4"> </text:span><text:span text:style-name="T4">par</text:span><text:span text:style-name="T4"> </text:span><text:span text:style-name="T4">Benjamin</text:span><text:span text:style-name="T4"> </text:span><text:span text:style-name="T4">Gingras</text:span></text:p>
      <text:p text:style-name="P1"><text:span text:style-name="T4"><text:tab/></text:span><text:span text:style-name="T4">Appuyée</text:span><text:span text:style-name="T4"> </text:span><text:span text:style-name="T4">par</text:span><text:span text:style-name="T4"> </text:span><text:span text:style-name="T4">Lazlo</text:span><text:span text:style-name="T4"> </text:span><text:span text:style-name="T4">Bonin</text:span></text:p>
      <text:p text:style-name="P1"><text:span text:style-name="T4"><text:tab/></text:span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6"/>
      <text:p text:style-name="P1"><text:span text:style-name="T5">3. </text:span><text:span text:style-name="T5">Affaires</text:span><text:span text:style-name="T5"> </text:span><text:span text:style-name="T5">courantes</text:span></text:p>
      <text:p text:style-name="P5"/>
      <text:p text:style-name="P1"><text:soft-page-break/><text:span text:style-name="T3">3.1 </text:span><text:span text:style-name="T3">Proposition</text:span><text:span text:style-name="T3"> </text:span><text:span text:style-name="T3">d</text:span><text:span text:style-name="T3">’</text:span><text:span text:style-name="T3">un</text:span><text:span text:style-name="T3"> </text:span><text:span text:style-name="T3">tour</text:span><text:span text:style-name="T3"> </text:span><text:span text:style-name="T3">de</text:span><text:span text:style-name="T3"> </text:span><text:span text:style-name="T3">table</text:span><text:span text:style-name="T3"> </text:span><text:span text:style-name="T3">des</text:span><text:span text:style-name="T3"> </text:span><text:span text:style-name="T3">affaires</text:span><text:span text:style-name="T3"> </text:span><text:span text:style-name="T3">courantes</text:span></text:p>
      <text:p text:style-name="P7"><text:span text:style-name="T4">Proposée</text:span><text:span text:style-name="T4"> </text:span><text:span text:style-name="T4">par</text:span><text:span text:style-name="T4"> </text:span><text:span text:style-name="T4">Benjamin</text:span><text:span text:style-name="T4"> </text:span><text:span text:style-name="T4">Gingras</text:span></text:p>
      <text:p text:style-name="P7"><text:span text:style-name="T4">Appuyée</text:span><text:span text:style-name="T4"> </text:span><text:span text:style-name="T4">par</text:span><text:span text:style-name="T4"> </text:span><text:span text:style-name="T4">Justin</text:span><text:span text:style-name="T4"> </text:span><text:span text:style-name="T4">Arcand</text:span></text:p>
      <text:p text:style-name="P7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8"/>
      <text:p text:style-name="P1"><text:span text:style-name="T3">3.2 </text:span><text:span text:style-name="T3">Proposition</text:span><text:span text:style-name="T3"> </text:span><text:span text:style-name="T3">d</text:span><text:span text:style-name="T3">’</text:span><text:span text:style-name="T3">une</text:span><text:span text:style-name="T3"> </text:span><text:span text:style-name="T3">plénière</text:span><text:span text:style-name="T3"> </text:span><text:span text:style-name="T3">sur</text:span><text:span text:style-name="T3"> </text:span><text:span text:style-name="T3">Katie</text:span><text:span text:style-name="T3"> </text:span><text:span text:style-name="T3">Nelson</text:span><text:span text:style-name="T3">.</text:span></text:p>
      <text:p text:style-name="P7"><text:span text:style-name="T4">Proposée</text:span><text:span text:style-name="T4"> </text:span><text:span text:style-name="T4">par</text:span><text:span text:style-name="T4"> </text:span><text:span text:style-name="T4">Lazlo</text:span><text:span text:style-name="T4"> </text:span><text:span text:style-name="T4">Bonin</text:span></text:p>
      <text:p text:style-name="P7"><text:span text:style-name="T4">Appuyée</text:span><text:span text:style-name="T4"> </text:span><text:span text:style-name="T4">par</text:span><text:span text:style-name="T4"> </text:span><text:span text:style-name="T4">Benjamin</text:span><text:span text:style-name="T4"> </text:span><text:span text:style-name="T4">Gingras</text:span></text:p>
      <text:p text:style-name="P7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8"/>
      <text:p text:style-name="P14"><text:span text:style-name="T3">3.4 </text:span><text:span text:style-name="T3">Que</text:span><text:span text:style-name="T3"> </text:span><text:span text:style-name="T3">l</text:span><text:span text:style-name="T3">’</text:span><text:span text:style-name="T3">ASSÉ</text:span><text:span text:style-name="T3"> </text:span><text:span text:style-name="T3">contribue</text:span><text:span text:style-name="T3"> </text:span><text:span text:style-name="T3">au</text:span><text:span text:style-name="T3"> </text:span><text:span text:style-name="T3">montant</text:span><text:span text:style-name="T3"> </text:span><text:span text:style-name="T3">de</text:span><text:span text:style-name="T3"> 700$ </text:span><text:span text:style-name="T3">à</text:span><text:span text:style-name="T3"> </text:span><text:span text:style-name="T3">la</text:span><text:span text:style-name="T3"> </text:span><text:span text:style-name="T3">poursuite</text:span><text:span text:style-name="T3"> </text:span><text:span text:style-name="T3">de</text:span><text:span text:style-name="T3"> </text:span><text:span text:style-name="T3">Julius</text:span><text:span text:style-name="T3"> </text:span><text:span text:style-name="T3">Grey</text:span><text:span text:style-name="T3"> </text:span><text:span text:style-name="T3">contre</text:span><text:span text:style-name="T3"> </text:span><text:span text:style-name="T3">la</text:span><text:span text:style-name="T3"> </text:span><text:span text:style-name="T3">Ville</text:span><text:span text:style-name="T3"> </text:span><text:span text:style-name="T3">de</text:span><text:span text:style-name="T3"> </text:span><text:span text:style-name="T3">Montréal</text:span><text:span text:style-name="T3"> </text:span><text:span text:style-name="T3">et</text:span><text:span text:style-name="T3"> </text:span><text:span text:style-name="T3">le</text:span><text:span text:style-name="T3"> </text:span><text:span text:style-name="T3">Service</text:span><text:span text:style-name="T3"> </text:span><text:span text:style-name="T3">de</text:span><text:span text:style-name="T3"> </text:span><text:span text:style-name="T3">Police</text:span><text:span text:style-name="T3"> </text:span><text:span text:style-name="T3">de</text:span><text:span text:style-name="T3"> </text:span><text:span text:style-name="T3">Montréal</text:span><text:span text:style-name="T3">.</text:span></text:p>
      <text:p text:style-name="P14"><text:span text:style-name="T4">Proposée</text:span><text:span text:style-name="T4"> </text:span><text:span text:style-name="T4">par</text:span><text:span text:style-name="T4"> </text:span><text:span text:style-name="T4">Benjamin</text:span></text:p>
      <text:p text:style-name="P14"><text:span text:style-name="T4">Appuyée</text:span><text:span text:style-name="T4"> </text:span><text:span text:style-name="T4">par</text:span><text:span text:style-name="T4"> </text:span><text:span text:style-name="T4">Delphine</text:span></text:p>
      <text:p text:style-name="P14"><text:span text:style-name="T4">3 </text:span><text:span text:style-name="T4">pour</text:span><text:span text:style-name="T4">, 0 </text:span><text:span text:style-name="T4">contre</text:span><text:span text:style-name="T4">, 1 </text:span><text:span text:style-name="T4">abstention</text:span></text:p>
      <text:p text:style-name="P8"/>
      <text:p text:style-name="P9"><text:span text:style-name="T3">3.4.1 </text:span><text:span text:style-name="T3">Proposition</text:span><text:span text:style-name="T3"> </text:span><text:span text:style-name="T3">d</text:span><text:span text:style-name="T3">’</text:span><text:span text:style-name="T3">amendement</text:span><text:span text:style-name="T3"> : </text:span><text:span text:style-name="T3">Ajouter</text:span><text:span text:style-name="T3"> «</text:span><text:span text:style-name="T3">considérant</text:span><text:span text:style-name="T3"> </text:span><text:span text:style-name="T3">l</text:span><text:span text:style-name="T3">’</text:span><text:span text:style-name="T3">urgence</text:span><text:span text:style-name="T3"> </text:span><text:span text:style-name="T3">de</text:span><text:span text:style-name="T3"> </text:span><text:span text:style-name="T3">la</text:span><text:span text:style-name="T3"> </text:span><text:span text:style-name="T3">situation</text:span><text:span text:style-name="T3">» </text:span><text:span text:style-name="T3">et</text:span><text:span text:style-name="T3"> «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entame</text:span><text:span text:style-name="T3"> </text:span><text:span text:style-name="T3">une</text:span><text:span text:style-name="T3"> </text:span><text:span text:style-name="T3">campagne</text:span><text:span text:style-name="T3"> </text:span><text:span text:style-name="T3">de</text:span><text:span text:style-name="T3"> </text:span><text:span text:style-name="T3">financement</text:span><text:span text:style-name="T3">, </text:span><text:span text:style-name="T3">dans</text:span><text:span text:style-name="T3"> </text:span><text:span text:style-name="T3">le</text:span><text:span text:style-name="T3"> </text:span><text:span text:style-name="T3">but</text:span><text:span text:style-name="T3"> </text:span><text:span text:style-name="T3">de</text:span><text:span text:style-name="T3"> </text:span><text:span text:style-name="T3">récolter</text:span><text:span text:style-name="T3"> 500$ </text:span><text:span text:style-name="T3">pour</text:span><text:span text:style-name="T3"> </text:span><text:span text:style-name="T3">rembourser</text:span><text:span text:style-name="T3"> </text:span><text:span text:style-name="T3">une</text:span><text:span text:style-name="T3"> </text:span><text:span text:style-name="T3">partie</text:span><text:span text:style-name="T3"> </text:span><text:span text:style-name="T3">du</text:span><text:span text:style-name="T3"> </text:span><text:span text:style-name="T3">montant</text:span><text:span text:style-name="T3"> </text:span><text:span text:style-name="T3">déboursé</text:span><text:span text:style-name="T3">.»</text:span></text:p>
      <text:p text:style-name="P11"><text:span text:style-name="T4">Proposée</text:span><text:span text:style-name="T4"> </text:span><text:span text:style-name="T4">par</text:span><text:span text:style-name="T4"> </text:span><text:span text:style-name="T4">Lazlo</text:span></text:p>
      <text:p text:style-name="P11"><text:span text:style-name="T4">Appuyée</text:span><text:span text:style-name="T4"> </text:span><text:span text:style-name="T4">Delphine</text:span></text:p>
      <text:p text:style-name="P11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8"/>
      <text:p text:style-name="P14"><text:span text:style-name="T5">4. </text:span><text:span text:style-name="T5">Finances</text:span></text:p>
      <text:p text:style-name="P7"><text:span text:style-name="T5">4.1 </text:span><text:span text:style-name="T5">Suivi</text:span><text:span text:style-name="T5"> </text:span><text:span text:style-name="T5">des</text:span><text:span text:style-name="T5"> </text:span><text:span text:style-name="T5">finances</text:span></text:p>
      <text:p text:style-name="P9"><text:span text:style-name="T3">4.1.1 </text:span><text:span text:style-name="T3">Proposition</text:span><text:span text:style-name="T3"> </text:span><text:span text:style-name="T3">d</text:span><text:span text:style-name="T3">’</text:span><text:span text:style-name="T3">une</text:span><text:span text:style-name="T3"> </text:span><text:span text:style-name="T3">plénière</text:span><text:span text:style-name="T3"> </text:span><text:span text:style-name="T3">sur</text:span><text:span text:style-name="T3"> </text:span><text:span text:style-name="T3">la</text:span><text:span text:style-name="T3"> </text:span><text:span text:style-name="T3">tournée</text:span><text:span text:style-name="T3"> </text:span><text:span text:style-name="T3">aux</text:span><text:span text:style-name="T3"> </text:span><text:span text:style-name="T3">États</text:span><text:span text:style-name="T3">-</text:span><text:span text:style-name="T3">Unis</text:span><text:span text:style-name="T3"> </text:span><text:span text:style-name="T3">pour</text:span><text:span text:style-name="T3"> </text:span><text:span text:style-name="T3">la</text:span><text:span text:style-name="T3"> </text:span><text:span text:style-name="T3">Democracy</text:span><text:span text:style-name="T3"> </text:span><text:span text:style-name="T3">Convention</text:span><text:span text:style-name="T3">.</text:span><text:span text:style-name="T4"> </text:span></text:p>
      <text:p text:style-name="P11"><text:span text:style-name="T4">Proposée</text:span><text:span text:style-name="T4"> </text:span><text:span text:style-name="T4">par</text:span><text:span text:style-name="T4"> </text:span><text:span text:style-name="T4">Lazlo</text:span><text:span text:style-name="T4"> </text:span><text:span text:style-name="T4">Bonin</text:span></text:p>
      <text:p text:style-name="P11"><text:span text:style-name="T4">Appuyée</text:span><text:span text:style-name="T4"> </text:span><text:span text:style-name="T4">par</text:span><text:span text:style-name="T4"> </text:span><text:span text:style-name="T4">Delphine</text:span><text:span text:style-name="T4"> </text:span><text:span text:style-name="T4">Labrecque</text:span><text:span text:style-name="T4">-</text:span><text:span text:style-name="T4">Synnott</text:span></text:p>
      <text:p text:style-name="P11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10"/>
      <text:p text:style-name="P9"><text:span text:style-name="T3">4.1.2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facture</text:span><text:span text:style-name="T3"> 125$ </text:span><text:span text:style-name="T3">au</text:span><text:span text:style-name="T3"> </text:span><text:span text:style-name="T3">Daily</text:span><text:span text:style-name="T3"> </text:span><text:span text:style-name="T3">McGill</text:span><text:span text:style-name="T3"> </text:span><text:span text:style-name="T3">et</text:span><text:span text:style-name="T3"> 125$ </text:span><text:span text:style-name="T3">au</text:span><text:span text:style-name="T3"> </text:span><text:span text:style-name="T3">Délit</text:span><text:span text:style-name="T3"> </text:span><text:span text:style-name="T3">McGill</text:span><text:span text:style-name="T3">, </text:span><text:span text:style-name="T3">pour</text:span><text:span text:style-name="T3"> </text:span><text:span text:style-name="T3">le</text:span><text:span text:style-name="T3"> </text:span><text:span text:style-name="T3">transport</text:span><text:span text:style-name="T3"> </text:span><text:span text:style-name="T3">de</text:span><text:span text:style-name="T3"> </text:span><text:span text:style-name="T3">leurs</text:span><text:span text:style-name="T3"> </text:span><text:span text:style-name="T3">journalistes</text:span><text:span text:style-name="T3"> </text:span><text:span text:style-name="T3">aux</text:span><text:span text:style-name="T3"> </text:span><text:span text:style-name="T3">États</text:span><text:span text:style-name="T3">-</text:span><text:span text:style-name="T3">Unis</text:span><text:span text:style-name="T3">.</text:span></text:p>
      <text:p text:style-name="P11"><text:span text:style-name="T4">Proposée</text:span><text:span text:style-name="T4"> </text:span><text:span text:style-name="T4">par</text:span><text:span text:style-name="T4"> </text:span><text:span text:style-name="T4">Lazlo</text:span><text:span text:style-name="T4"> </text:span><text:span text:style-name="T4">Bonin</text:span></text:p>
      <text:p text:style-name="P11"><text:span text:style-name="T4">Appuyée</text:span><text:span text:style-name="T4"> </text:span><text:span text:style-name="T4">par</text:span><text:span text:style-name="T4"> </text:span><text:span text:style-name="T4">Delphine</text:span><text:span text:style-name="T4"> </text:span><text:span text:style-name="T4">Labrecque</text:span><text:span text:style-name="T4">-</text:span><text:span text:style-name="T4">Synnott</text:span></text:p>
      <text:p text:style-name="P11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10"/>
      <text:p text:style-name="P7"><text:span text:style-name="T5">4.2 </text:span><text:span text:style-name="T5">Permanence</text:span></text:p>
      <text:p text:style-name="P8"/>
      <text:p text:style-name="P1"><text:span text:style-name="T5">5. </text:span><text:span text:style-name="T5">Campagne</text:span><text:span text:style-name="T5"> 2013-2014</text:span></text:p>
      <text:p text:style-name="P1"><text:span text:style-name="T5">6. </text:span><text:span text:style-name="T5">Interne</text:span></text:p>
      <text:p text:style-name="P1"><text:span text:style-name="T5">7. </text:span><text:span text:style-name="T5">Externe</text:span></text:p>
      <text:p text:style-name="P1"><text:span text:style-name="T5">8. </text:span><text:span text:style-name="T5">Coalition</text:span></text:p>
      <text:p text:style-name="P1"><text:span text:style-name="T5">9. </text:span><text:span text:style-name="T5">Conseil</text:span><text:span text:style-name="T5"> </text:span><text:span text:style-name="T5">de</text:span><text:span text:style-name="T5"> </text:span><text:span text:style-name="T5">coordination</text:span></text:p>
      <text:p text:style-name="P1"><text:soft-page-break/><text:span text:style-name="T3">9.1 </text:span><text:span text:style-name="T3">Que</text:span><text:span text:style-name="T3"> </text:span><text:span text:style-name="T3">Lazlo</text:span><text:span text:style-name="T3"> </text:span><text:span text:style-name="T3">Bonin</text:span><text:span text:style-name="T3"> </text:span><text:span text:style-name="T3">et</text:span><text:span text:style-name="T3"> </text:span><text:span text:style-name="T3">Benjamin</text:span><text:span text:style-name="T3"> </text:span><text:span text:style-name="T3">Gingras</text:span><text:span text:style-name="T3"> </text:span><text:span text:style-name="T3">soient</text:span><text:span text:style-name="T3"> </text:span><text:span text:style-name="T3">délégués</text:span><text:span text:style-name="T3"> </text:span><text:span text:style-name="T3">au</text:span><text:span text:style-name="T3"> </text:span><text:span text:style-name="T3">prochain</text:span><text:span text:style-name="T3"> </text:span><text:span text:style-name="T3">conseil</text:span><text:span text:style-name="T3"> </text:span><text:span text:style-name="T3">de</text:span><text:span text:style-name="T3"> </text:span><text:span text:style-name="T3">coordination</text:span><text:span text:style-name="T3">. </text:span></text:p>
      <text:p text:style-name="P7"><text:span text:style-name="T4">Proposée</text:span><text:span text:style-name="T4"> </text:span><text:span text:style-name="T4">par</text:span><text:span text:style-name="T4"> </text:span><text:span text:style-name="T4">Delphine</text:span><text:span text:style-name="T4"> </text:span><text:span text:style-name="T4">Labrecque</text:span><text:span text:style-name="T4">-</text:span><text:span text:style-name="T4">Synnott</text:span></text:p>
      <text:p text:style-name="P7"><text:span text:style-name="T4">Appuyée</text:span><text:span text:style-name="T4"> </text:span><text:span text:style-name="T4">par</text:span><text:span text:style-name="T4"> </text:span><text:span text:style-name="T4">Lazlo</text:span><text:span text:style-name="T4"> </text:span><text:span text:style-name="T4">B</text:span></text:p>
      <text:p text:style-name="P7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8"/>
      <text:p text:style-name="P1"><text:span text:style-name="T5">10. </text:span><text:span text:style-name="T5">Médias</text:span><text:span text:style-name="T5"> </text:span><text:span text:style-name="T5">et</text:span><text:span text:style-name="T5"> </text:span><text:span text:style-name="T5">information</text:span></text:p>
      <text:p text:style-name="P1"><text:span text:style-name="T5">11. </text:span><text:span text:style-name="T5">Bureaucratie</text:span><text:span text:style-name="T5"> </text:span><text:span text:style-name="T5">et</text:span><text:span text:style-name="T5"> </text:span><text:span text:style-name="T5">finance</text:span></text:p>
      <text:p text:style-name="P7"><text:span text:style-name="T5">11.1 </text:span><text:span text:style-name="T5">Suivi</text:span><text:span text:style-name="T5"> </text:span><text:span text:style-name="T5">des</text:span><text:span text:style-name="T5"> </text:span><text:span text:style-name="T5">finances</text:span></text:p>
      <text:p text:style-name="P1"><text:span text:style-name="T5"><text:tab/>11.2 </text:span><text:span text:style-name="T5">Permanence</text:span></text:p>
      <text:p text:style-name="P1"><text:span text:style-name="T5">12. </text:span><text:span text:style-name="T5">Prochain</text:span><text:span text:style-name="T5"> </text:span><text:span text:style-name="T5">Congrès</text:span></text:p>
      <text:p text:style-name="P1"><text:span text:style-name="T5">Que</text:span><text:span text:style-name="T5"> </text:span><text:span text:style-name="T5">Lazlo</text:span><text:span text:style-name="T5"> </text:span><text:span text:style-name="T5">Bonin</text:span><text:span text:style-name="T5"> </text:span><text:span text:style-name="T5">achète</text:span><text:span text:style-name="T5"> </text:span><text:span text:style-name="T5">des</text:span><text:span text:style-name="T5"> </text:span><text:span text:style-name="T5">pôles</text:span><text:span text:style-name="T5"> </text:span><text:span text:style-name="T5">à</text:span><text:span text:style-name="T5"> </text:span><text:span text:style-name="T5">rideau</text:span><text:span text:style-name="T5">, </text:span><text:span text:style-name="T5">un</text:span><text:span text:style-name="T5"> </text:span><text:span text:style-name="T5">rideau</text:span><text:span text:style-name="T5"> </text:span><text:span text:style-name="T5">opaque</text:span><text:span text:style-name="T5"> </text:span><text:span text:style-name="T5">et</text:span><text:span text:style-name="T5"> </text:span><text:span text:style-name="T5">deux</text:span><text:span text:style-name="T5"> </text:span><text:span text:style-name="T5">rideaux</text:span><text:span text:style-name="T5"> </text:span><text:span text:style-name="T5">semi</text:span><text:span text:style-name="T5">-</text:span><text:span text:style-name="T5">transparents</text:span><text:span text:style-name="T5"> </text:span><text:span text:style-name="T5">le</text:span><text:span text:style-name="T5"> </text:span><text:span text:style-name="T5">moins</text:span><text:span text:style-name="T5"> </text:span><text:span text:style-name="T5">cher</text:span><text:span text:style-name="T5"> </text:span><text:span text:style-name="T5">possible</text:span><text:span text:style-name="T5">.</text:span></text:p>
      <text:p text:style-name="P1"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1"><text:span text:style-name="T5">Appuyée</text:span><text:span text:style-name="T5"> </text:span><text:span text:style-name="T5">par</text:span><text:span text:style-name="T5"> </text:span><text:span text:style-name="T5">Benjamin</text:span></text:p>
      <text:p text:style-name="P1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5"/>
      <text:p text:style-name="P1"><text:span text:style-name="T5">13. </text:span><text:span text:style-name="T5">Représentation</text:span><text:span text:style-name="T5"> <text:s text:c="5"/></text:span></text:p>
      <text:p text:style-name="P1"><text:span text:style-name="T5">14. </text:span><text:span text:style-name="T5">Prochaine</text:span><text:span text:style-name="T5"> </text:span><text:span text:style-name="T5">rencontre</text:span></text:p>
      <text:p text:style-name="P1"><text:span text:style-name="T3">Que</text:span><text:span text:style-name="T3"> </text:span><text:span text:style-name="T3">le</text:span><text:span text:style-name="T3"> </text:span><text:span text:style-name="T3">prochain</text:span><text:span text:style-name="T3"> </text:span><text:span text:style-name="T3">exécutif</text:span><text:span text:style-name="T3"> </text:span><text:span text:style-name="T3">ait</text:span><text:span text:style-name="T3"> </text:span><text:span text:style-name="T3">lieu</text:span><text:span text:style-name="T3"> </text:span><text:span text:style-name="T3">lundi</text:span><text:span text:style-name="T3"> </text:span><text:span text:style-name="T3">le</text:span><text:span text:style-name="T3"> 2 </text:span><text:span text:style-name="T3">septembre</text:span><text:span text:style-name="T3"> </text:span><text:span text:style-name="T3">à</text:span><text:span text:style-name="T3"> 18</text:span><text:span text:style-name="T3">h</text:span><text:span text:style-name="T3">00. </text:span></text:p>
      <text:p text:style-name="P7"><text:span text:style-name="T4">Proposée</text:span><text:span text:style-name="T4"> </text:span><text:span text:style-name="T4">par</text:span><text:span text:style-name="T4"> </text:span><text:span text:style-name="T4">Lazlo</text:span><text:span text:style-name="T4"> </text:span><text:span text:style-name="T4">Bonin</text:span></text:p>
      <text:p text:style-name="P7"><text:span text:style-name="T4">Appuyée</text:span><text:span text:style-name="T4"> </text:span><text:span text:style-name="T4">par</text:span><text:span text:style-name="T4"> </text:span><text:span text:style-name="T4">Delphine</text:span><text:span text:style-name="T4"> </text:span><text:span text:style-name="T4">Labrecque</text:span><text:span text:style-name="T4">-</text:span><text:span text:style-name="T4">Synnott</text:span></text:p>
      <text:p text:style-name="P7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5"/>
      <text:p text:style-name="P1"><text:span text:style-name="T5">15. </text:span><text:span text:style-name="T5">Varia</text:span></text:p>
      <text:p text:style-name="P1"><text:span text:style-name="T5">16. </text:span><text:span text:style-name="T5">Levé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/>
    <dc:creator/>
    <meta:editing-cycles>1</meta:editing-cycles>
    <meta:document-statistic meta:table-count="0" meta:image-count="0" meta:object-count="0" meta:page-count="4" meta:paragraph-count="109" meta:word-count="543" meta:character-count="3507" meta:non-whitespace-character-count="3048"/>
  </office:meta>
</office:document-meta>
</file>