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P4" style:family="paragraph" style:parent-style-name="Standard">
      <style:paragraph-properties fo:line-height="115%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5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6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7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8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0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P11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12" style:family="paragraph" style:parent-style-name="Standard">
      <style:paragraph-properties fo:margin-left="1.27cm" fo:margin-right="0cm" fo:line-height="115%" fo:text-indent="1.27cm" style:auto-text-indent="false" fo:break-before="auto" fo:break-after="auto" style:writing-mode="lr-tb"/>
    </style:style>
    <style:style style:name="P13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</style:style>
    <style:style style:name="P14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5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6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17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font-weight="bold" style:font-weight-asian="bold" style:font-weight-complex="bold"/>
    </style:style>
    <style:style style:name="T1" style:family="text"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T2" style:family="text"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T4" style:family="text">
      <style:text-properties fo:color="#222222" style:font-name="Trebuchet MS" fo:background-color="#ffffff" style:font-name-asian="Trebuchet MS" style:font-name-complex="Trebuchet MS"/>
    </style:style>
    <style:style style:name="T5" style:family="text"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/text:p>
      <text:p text:style-name="P1"><text:span text:style-name="T1">réunion</text:span><text:span text:style-name="T1"> </text:span><text:span text:style-name="T1">du</text:span><text:span text:style-name="T1"> 2 </text:span><text:span text:style-name="T1">septembre</text:span><text:span text:style-name="T1"> 2013</text:span></text:p>
      <text:p text:style-name="P1"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3"/>
      <text:p text:style-name="P2"><text:span text:style-name="T2">Présences</text:span><text:span text:style-name="T2">: </text:span><text:span text:style-name="T4">Justin</text:span><text:span text:style-name="T4"> </text:span><text:span text:style-name="T4">Arcand</text:span><text:span text:style-name="T4">, </text:span><text:span text:style-name="T4">Lazlo</text:span><text:span text:style-name="T4"> </text:span><text:span text:style-name="T4">Bonin</text:span><text:span text:style-name="T4">, </text:span><text:span text:style-name="T4">Benjamin</text:span><text:span text:style-name="T4"> </text:span><text:span text:style-name="T4">Gingras</text:span><text:span text:style-name="T4">,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5"/>
      <text:p text:style-name="P2"><text:span text:style-name="T2">Ordre</text:span><text:span text:style-name="T2"> </text:span><text:span text:style-name="T2">du</text:span><text:span text:style-name="T2"> </text:span><text:span text:style-name="T2">Jour</text:span><text:span text:style-name="T2">:</text:span></text:p>
      <text:p text:style-name="P6"/>
      <text:p text:style-name="P1"><text:span text:style-name="T4">0. </text:span><text:span text:style-name="T4">Ouverture</text:span></text:p>
      <text:p text:style-name="P1"><text:span text:style-name="T4">1. </text:span><text:span text:style-name="T4">Procédures</text:span></text:p>
      <text:p text:style-name="P8"><text:span text:style-name="T4">1.1 </text:span><text:span text:style-name="T4">Praesidium</text:span></text:p>
      <text:p text:style-name="P8"><text:span text:style-name="T4">1.2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e</text:span><text:span text:style-name="T4"> </text:span><text:span text:style-name="T4">l</text:span><text:span text:style-name="T4">’</text:span><text:span text:style-name="T4">ordre</text:span><text:span text:style-name="T4"> </text:span><text:span text:style-name="T4">du</text:span><text:span text:style-name="T4"> </text:span><text:span text:style-name="T4">Jour</text:span></text:p>
      <text:p text:style-name="P8"><text:span text:style-name="T4">1.3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u</text:span><text:span text:style-name="T4"> </text:span><text:span text:style-name="T4">procès</text:span><text:span text:style-name="T4"> </text:span><text:span text:style-name="T4">verbal</text:span></text:p>
      <text:p text:style-name="P1"><text:span text:style-name="T4">2. </text:span><text:span text:style-name="T4">Comment</text:span><text:span text:style-name="T4"> </text:span><text:span text:style-name="T4">ça</text:span><text:span text:style-name="T4"> </text:span><text:span text:style-name="T4">va</text:span><text:span text:style-name="T4">?</text:span></text:p>
      <text:p text:style-name="P1"><text:span text:style-name="T4">3. </text:span><text:span text:style-name="T4">Affaires</text:span><text:span text:style-name="T4"> </text:span><text:span text:style-name="T4">courantes</text:span></text:p>
      <text:p text:style-name="P1"><text:span text:style-name="T4">4. </text:span><text:span text:style-name="T4">Campagne</text:span><text:span text:style-name="T4"> 2013-2014</text:span></text:p>
      <text:p text:style-name="P1"><text:span text:style-name="T4">5. </text:span><text:span text:style-name="T4">Interne</text:span></text:p>
      <text:p text:style-name="P1"><text:span text:style-name="T4">6. </text:span><text:span text:style-name="T4">Externe</text:span></text:p>
      <text:p text:style-name="P1"><text:span text:style-name="T4">7. </text:span><text:span text:style-name="T4">Coalition</text:span></text:p>
      <text:p text:style-name="P1"><text:span text:style-name="T4">8. </text:span><text:span text:style-name="T4">Conseil</text:span><text:span text:style-name="T4"> </text:span><text:span text:style-name="T4">de</text:span><text:span text:style-name="T4"> </text:span><text:span text:style-name="T4">coordination</text:span></text:p>
      <text:p text:style-name="P1"><text:span text:style-name="T4">9. </text:span><text:span text:style-name="T4">Médias</text:span><text:span text:style-name="T4"> </text:span><text:span text:style-name="T4">et</text:span><text:span text:style-name="T4"> </text:span><text:span text:style-name="T4">information</text:span></text:p>
      <text:p text:style-name="P1"><text:span text:style-name="T4">10. </text:span><text:span text:style-name="T4">Bureaucratie</text:span><text:span text:style-name="T4"> </text:span><text:span text:style-name="T4">et</text:span><text:span text:style-name="T4"> </text:span><text:span text:style-name="T4">finance</text:span></text:p>
      <text:p text:style-name="P8"><text:span text:style-name="T4">10.1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1"><text:span text:style-name="T4"><text:tab/>10.2 </text:span><text:span text:style-name="T4">Permanence</text:span></text:p>
      <text:p text:style-name="P1"><text:span text:style-name="T4">11. </text:span><text:span text:style-name="T4">Prochain</text:span><text:span text:style-name="T4"> </text:span><text:span text:style-name="T4">Congrès</text:span></text:p>
      <text:p text:style-name="P1"><text:span text:style-name="T4">12. </text:span><text:span text:style-name="T4">Représentation</text:span><text:span text:style-name="T4"> <text:s text:c="5"/></text:span></text:p>
      <text:p text:style-name="P1"><text:span text:style-name="T4">13. </text:span><text:span text:style-name="T4">Prochaine</text:span><text:span text:style-name="T4"> </text:span><text:span text:style-name="T4">rencontre</text:span></text:p>
      <text:p text:style-name="P1"><text:span text:style-name="T4">14. </text:span><text:span text:style-name="T4">Varia</text:span></text:p>
      <text:p text:style-name="P1"><text:span text:style-name="T4">15. </text:span><text:span text:style-name="T4">Levé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5">0. </text:span><text:span text:style-name="T5">Ouverture</text:span></text:p>
      <text:p text:style-name="P7"/>
      <text:p text:style-name="P1"><text:span text:style-name="T3">0.1. </text:span><text:span text:style-name="T3">Proposition</text:span><text:span text:style-name="T3"> </text:span><text:span text:style-name="T3">d</text:span><text:span text:style-name="T3">’</text:span><text:span text:style-name="T3">ouverture</text:span><text:span text:style-name="T3"> </text:span><text:span text:style-name="T3">à</text:span><text:span text:style-name="T3"> 17</text:span><text:span text:style-name="T3">h</text:span><text:span text:style-name="T3">15</text:span></text:p>
      <text:p text:style-name="P11"><text:span text:style-name="T4">Proposée</text:span><text:span text:style-name="T4"> </text:span><text:span text:style-name="T4">par</text:span><text:span text:style-name="T4"> </text:span><text:span text:style-name="T4">Benjamin</text:span><text:span text:style-name="T4"> </text:span></text:p>
      <text:p text:style-name="P11"><text:span text:style-name="T4">Appuyée</text:span><text:span text:style-name="T4"> </text:span><text:span text:style-name="T4">par</text:span><text:span text:style-name="T4"> </text:span><text:span text:style-name="T4">Justin</text:span></text:p>
      <text:p text:style-name="P11"><text:soft-page-break/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4"/>
      <text:p text:style-name="P1"><text:span text:style-name="T5">1. </text:span><text:span text:style-name="T5">Procédures</text:span></text:p>
      <text:p text:style-name="P7"/>
      <text:p text:style-name="P8"><text:span text:style-name="T5">1.1 </text:span><text:span text:style-name="T5">Praesidium</text:span></text:p>
      <text:p text:style-name="P7"/>
      <text:p text:style-name="P11"><text:span text:style-name="T3">1.1.1 <text:s/></text:span><text:span text:style-name="T3">Que</text:span><text:span text:style-name="T3"> </text:span><text:span text:style-name="T3">Justin</text:span><text:span text:style-name="T3"> </text:span><text:span text:style-name="T3">assure</text:span><text:span text:style-name="T3"> </text:span><text:span text:style-name="T3">l</text:span><text:span text:style-name="T3">’</text:span><text:span text:style-name="T3">animation</text:span><text:span text:style-name="T3"> </text:span><text:span text:style-name="T3">et</text:span><text:span text:style-name="T3"> </text:span><text:span text:style-name="T3">que</text:span><text:span text:style-name="T3"> </text:span><text:span text:style-name="T3">Delphine</text:span><text:span text:style-name="T3"> </text:span><text:span text:style-name="T3">assure</text:span><text:span text:style-name="T3"> </text:span><text:span text:style-name="T3">la</text:span><text:span text:style-name="T3"> </text:span><text:span text:style-name="T3">prise</text:span><text:span text:style-name="T3"> </text:span><text:span text:style-name="T3">de</text:span><text:span text:style-name="T3"> </text:span><text:span text:style-name="T3">note</text:span><text:span text:style-name="T3">.</text:span></text:p>
      <text:p text:style-name="P12"><text:span text:style-name="T4">Proposée</text:span><text:span text:style-name="T4"> </text:span><text:span text:style-name="T4">par</text:span><text:span text:style-name="T4"> </text:span><text:span text:style-name="T4">Benjamin</text:span></text:p>
      <text:p text:style-name="P12"><text:span text:style-name="T4">Appuyée</text:span><text:span text:style-name="T4"> </text:span><text:span text:style-name="T4">par</text:span><text:span text:style-name="T4"> </text:span><text:span text:style-name="T4">Lazlo</text:span></text:p>
      <text:p text:style-name="P8"><text:span text:style-name="T4"><text:tab/></text:span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9"/>
      <text:p text:style-name="P8"><text:span text:style-name="T5">1.2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e</text:span><text:span text:style-name="T5"> </text:span><text:span text:style-name="T5">l</text:span><text:span text:style-name="T5">’</text:span><text:span text:style-name="T5">ordre</text:span><text:span text:style-name="T5"> </text:span><text:span text:style-name="T5">du</text:span><text:span text:style-name="T5"> </text:span><text:span text:style-name="T5">Jour</text:span></text:p>
      <text:p text:style-name="P7"/>
      <text:p text:style-name="P11"><text:span text:style-name="T3">1.2.1 </text:span><text:span text:style-name="T3">Proposition</text:span><text:span text:style-name="T3"> </text:span><text:span text:style-name="T3">de</text:span><text:span text:style-name="T3"> </text:span><text:span text:style-name="T3">l</text:span><text:span text:style-name="T3">’</text:span><text:span text:style-name="T3">adoption</text:span><text:span text:style-name="T3"> </text:span><text:span text:style-name="T3">de</text:span><text:span text:style-name="T3"> </text:span><text:span text:style-name="T3">l</text:span><text:span text:style-name="T3">’</text:span><text:span text:style-name="T3">ordre</text:span><text:span text:style-name="T3"> </text:span><text:span text:style-name="T3">du</text:span><text:span text:style-name="T3"> </text:span><text:span text:style-name="T3">jour</text:span><text:span text:style-name="T3"> </text:span><text:span text:style-name="T3">tel</text:span><text:span text:style-name="T3"> </text:span><text:span text:style-name="T3">que</text:span><text:span text:style-name="T3"> </text:span><text:span text:style-name="T3">présenté</text:span><text:span text:style-name="T3">.</text:span></text:p>
      <text:p text:style-name="P13"><text:span text:style-name="T4">Proposée</text:span><text:span text:style-name="T4"> </text:span><text:span text:style-name="T4">par</text:span><text:span text:style-name="T4"> </text:span><text:span text:style-name="T4">Justin</text:span></text:p>
      <text:p text:style-name="P13"><text:span text:style-name="T4">Appuyée</text:span><text:span text:style-name="T4"> </text:span><text:span text:style-name="T4">par</text:span><text:span text:style-name="T4"> </text:span><text:span text:style-name="T4">Delphine</text:span></text:p>
      <text:p text:style-name="P13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14"/>
      <text:p text:style-name="P8"><text:span text:style-name="T5">1.3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u</text:span><text:span text:style-name="T5"> </text:span><text:span text:style-name="T5">procès</text:span><text:span text:style-name="T5"> </text:span><text:span text:style-name="T5">verbal</text:span></text:p>
      <text:p text:style-name="P7"/>
      <text:p text:style-name="P8"><text:span text:style-name="T3">1.3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adopte</text:span><text:span text:style-name="T3"> </text:span><text:span text:style-name="T3">le</text:span><text:span text:style-name="T3"> </text:span><text:span text:style-name="T3">procès</text:span><text:span text:style-name="T3">-</text:span><text:span text:style-name="T3">verbal</text:span><text:span text:style-name="T3"> </text:span><text:span text:style-name="T3">de</text:span><text:span text:style-name="T3"> </text:span><text:span text:style-name="T3">la</text:span><text:span text:style-name="T3"> </text:span><text:span text:style-name="T3">réunion</text:span><text:span text:style-name="T3"> </text:span><text:span text:style-name="T3">du</text:span><text:span text:style-name="T3"> 21 </text:span><text:span text:style-name="T3">août</text:span><text:span text:style-name="T3"> 2013.</text:span></text:p>
      <text:p text:style-name="P8"><text:span text:style-name="T3"><text:tab/></text:span><text:span text:style-name="T4">Proposée</text:span><text:span text:style-name="T4"> </text:span><text:span text:style-name="T4">par</text:span><text:span text:style-name="T4"> </text:span><text:span text:style-name="T4">Delphine</text:span></text:p>
      <text:p text:style-name="P8"><text:span text:style-name="T4"><text:tab/></text:span><text:span text:style-name="T4">Appuyée</text:span><text:span text:style-name="T4"> </text:span><text:span text:style-name="T4">par</text:span><text:span text:style-name="T4"> </text:span><text:span text:style-name="T4">Benjamin</text:span></text:p>
      <text:p text:style-name="P8"><text:span text:style-name="T4"><text:tab/></text:span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4"/>
      <text:p text:style-name="P1"><text:span text:style-name="T5">2. </text:span><text:span text:style-name="T5">Comment</text:span><text:span text:style-name="T5"> </text:span><text:span text:style-name="T5">ça</text:span><text:span text:style-name="T5"> </text:span><text:span text:style-name="T5">va</text:span><text:span text:style-name="T5">?</text:span></text:p>
      <text:p text:style-name="P7"/>
      <text:p text:style-name="P1"><text:span text:style-name="T3">2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Comment</text:span><text:span text:style-name="T3"> </text:span><text:span text:style-name="T3">ça</text:span><text:span text:style-name="T3"> </text:span><text:span text:style-name="T3">va</text:span><text:span text:style-name="T3">?</text:span></text:p>
      <text:p text:style-name="P1"><text:span text:style-name="T4"><text:tab/></text:span><text:span text:style-name="T4">Proposée</text:span><text:span text:style-name="T4"> </text:span><text:span text:style-name="T4">par</text:span><text:span text:style-name="T4"> </text:span><text:span text:style-name="T4">Justin</text:span></text:p>
      <text:p text:style-name="P1"><text:span text:style-name="T4"><text:tab/></text:span><text:span text:style-name="T4">Appuyée</text:span><text:span text:style-name="T4"> </text:span><text:span text:style-name="T4">par</text:span><text:span text:style-name="T4"> </text:span><text:span text:style-name="T4">Lazlo</text:span></text:p>
      <text:p text:style-name="P1"><text:span text:style-name="T4"><text:tab/></text:span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4"/>
      <text:p text:style-name="P4"/>
      <text:p text:style-name="P1"><text:span text:style-name="T5">3. </text:span><text:span text:style-name="T5">Affaires</text:span><text:span text:style-name="T5"> </text:span><text:span text:style-name="T5">courantes</text:span></text:p>
      <text:p text:style-name="P7"/>
      <text:p text:style-name="P1"><text:span text:style-name="T3">3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des</text:span><text:span text:style-name="T3"> </text:span><text:span text:style-name="T3">affaires</text:span><text:span text:style-name="T3"> </text:span><text:span text:style-name="T3">courantes</text:span></text:p>
      <text:p text:style-name="P8"><text:span text:style-name="T4">Proposée</text:span><text:span text:style-name="T4"> </text:span><text:span text:style-name="T4">par</text:span><text:span text:style-name="T4"> </text:span><text:span text:style-name="T4">Justin</text:span></text:p>
      <text:p text:style-name="P8"><text:span text:style-name="T4">Appuyée</text:span><text:span text:style-name="T4"> </text:span><text:span text:style-name="T4">par</text:span><text:span text:style-name="T4"> </text:span><text:span text:style-name="T4">Benjamin</text:span></text:p>
      <text:p text:style-name="P8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15"/>
      <text:p text:style-name="P1"><text:span text:style-name="T5">4. </text:span><text:span text:style-name="T5">Campagne</text:span><text:span text:style-name="T5"> 2013-2014</text:span></text:p>
      <text:p text:style-name="P1"><text:span text:style-name="T3">4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propose</text:span><text:span text:style-name="T3"> </text:span><text:span text:style-name="T3">au</text:span><text:span text:style-name="T3"> </text:span><text:span text:style-name="T3">prochain</text:span><text:span text:style-name="T3"> </text:span><text:span text:style-name="T3">congrès</text:span><text:span text:style-name="T3"> </text:span><text:span text:style-name="T3">de</text:span><text:span text:style-name="T3"> </text:span><text:span text:style-name="T3">faire</text:span><text:span text:style-name="T3"> </text:span><text:span text:style-name="T3">une</text:span><text:span text:style-name="T3"> </text:span><text:span text:style-name="T3">action</text:span><text:span text:style-name="T3"> </text:span><text:span text:style-name="T3">en</text:span><text:span text:style-name="T3"> </text:span><text:span text:style-name="T3">lien</text:span><text:span text:style-name="T3"> </text:span><text:span text:style-name="T3">avec</text:span><text:span text:style-name="T3"> </text:span><text:span text:style-name="T3">la</text:span><text:span text:style-name="T3"> </text:span><text:span text:style-name="T3">campagne</text:span><text:span text:style-name="T3"> </text:span><text:span text:style-name="T3">sur</text:span><text:span text:style-name="T3"> </text:span><text:span text:style-name="T3">l</text:span><text:span text:style-name="T3">’</text:span><text:span text:style-name="T3">austérité</text:span><text:span text:style-name="T3"> </text:span><text:span text:style-name="T3">au</text:span><text:span text:style-name="T3"> </text:span><text:span text:style-name="T3">courant</text:span><text:span text:style-name="T3"> </text:span><text:span text:style-name="T3">de</text:span><text:span text:style-name="T3"> </text:span><text:span text:style-name="T3">la</text:span><text:span text:style-name="T3"> </text:span><text:span text:style-name="T3">session</text:span><text:span text:style-name="T3"> </text:span><text:span text:style-name="T3">d</text:span><text:span text:style-name="T3">’</text:span><text:span text:style-name="T3">hiver</text:span><text:span text:style-name="T3">.</text:span></text:p>
      <text:p text:style-name="P8"><text:span text:style-name="T4">Proposée</text:span><text:span text:style-name="T4"> </text:span><text:span text:style-name="T4">par</text:span><text:span text:style-name="T4"> </text:span><text:span text:style-name="T4">Justin</text:span></text:p>
      <text:p text:style-name="P8"><text:soft-page-break/><text:span text:style-name="T4">Appuyée</text:span><text:span text:style-name="T4"> </text:span><text:span text:style-name="T4">par</text:span><text:span text:style-name="T4"> </text:span><text:span text:style-name="T4">Lazlo</text:span></text:p>
      <text:p text:style-name="P8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4"/>
      <text:p text:style-name="P1"><text:span text:style-name="T5">5. </text:span><text:span text:style-name="T5">Interne</text:span></text:p>
      <text:p text:style-name="P7"/>
      <text:p text:style-name="P1"><text:span text:style-name="T5">6. </text:span><text:span text:style-name="T5">Externe</text:span></text:p>
      <text:p text:style-name="P4"/>
      <text:p text:style-name="P1"><text:span text:style-name="T5">7. </text:span><text:span text:style-name="T5">Coalition</text:span></text:p>
      <text:p text:style-name="P4"/>
      <text:p text:style-name="P1"><text:span text:style-name="T5">8. </text:span><text:span text:style-name="T5">Conseil</text:span><text:span text:style-name="T5"> </text:span><text:span text:style-name="T5">de</text:span><text:span text:style-name="T5"> </text:span><text:span text:style-name="T5">coordination</text:span></text:p>
      <text:p text:style-name="P4"/>
      <text:p text:style-name="P1"><text:span text:style-name="T5">9. </text:span><text:span text:style-name="T5">Médias</text:span><text:span text:style-name="T5"> </text:span><text:span text:style-name="T5">et</text:span><text:span text:style-name="T5"> </text:span><text:span text:style-name="T5">information</text:span><text:span text:style-name="T4"> </text:span></text:p>
      <text:p text:style-name="P1"><text:span text:style-name="T3">9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mandate</text:span><text:span text:style-name="T3"> </text:span><text:span text:style-name="T3">la</text:span><text:span text:style-name="T3"> </text:span><text:span text:style-name="T3">permanence</text:span><text:span text:style-name="T3"> </text:span><text:span text:style-name="T3">de</text:span><text:span text:style-name="T3"> </text:span><text:span text:style-name="T3">faire</text:span><text:span text:style-name="T3"> </text:span><text:span text:style-name="T3">des</text:span><text:span text:style-name="T3"> </text:span><text:span text:style-name="T3">revues</text:span><text:span text:style-name="T3"> </text:span><text:span text:style-name="T3">de</text:span><text:span text:style-name="T3"> </text:span><text:span text:style-name="T3">presse</text:span><text:span text:style-name="T3"> </text:span><text:span text:style-name="T3">quotidiennes</text:span><text:span text:style-name="T3"> </text:span><text:span text:style-name="T3">et</text:span><text:span text:style-name="T3"> </text:span><text:span text:style-name="T3">que</text:span><text:span text:style-name="T3"> </text:span><text:span text:style-name="T3">Lazlo</text:span><text:span text:style-name="T3"> </text:span><text:span text:style-name="T3">s</text:span><text:span text:style-name="T3">’</text:span><text:span text:style-name="T3">occupe</text:span><text:span text:style-name="T3"> </text:span><text:span text:style-name="T3">du</text:span><text:span text:style-name="T3"> </text:span><text:span text:style-name="T3">cell</text:span><text:span text:style-name="T3"> </text:span><text:span text:style-name="T3">médias</text:span><text:span text:style-name="T3"> </text:span><text:span text:style-name="T3">pour</text:span><text:span text:style-name="T3"> </text:span><text:span text:style-name="T3">le</text:span><text:span text:style-name="T3"> </text:span><text:span text:style-name="T3">mois</text:span><text:span text:style-name="T3"> </text:span><text:span text:style-name="T3">de</text:span><text:span text:style-name="T3"> </text:span><text:span text:style-name="T3">septembre</text:span><text:span text:style-name="T3">. </text:span></text:p>
      <text:p text:style-name="P8"><text:span text:style-name="T4">Proposée</text:span><text:span text:style-name="T4"> </text:span><text:span text:style-name="T4">par</text:span><text:span text:style-name="T4"> </text:span><text:span text:style-name="T4">Lazlo</text:span></text:p>
      <text:p text:style-name="P8"><text:span text:style-name="T4">Appuyée</text:span><text:span text:style-name="T4"> </text:span><text:span text:style-name="T4">par</text:span><text:span text:style-name="T4"> </text:span><text:span text:style-name="T4">Benjamin</text:span></text:p>
      <text:p text:style-name="P8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10"/>
      <text:p text:style-name="P1"><text:span text:style-name="T3">9.2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mandate</text:span><text:span text:style-name="T3"> </text:span><text:span text:style-name="T3">Benjamin</text:span><text:span text:style-name="T3"> </text:span><text:span text:style-name="T3">d</text:span><text:span text:style-name="T3">’</text:span><text:span text:style-name="T3">être</text:span><text:span text:style-name="T3"> </text:span><text:span text:style-name="T3">porte</text:span><text:span text:style-name="T3">-</text:span><text:span text:style-name="T3">parole</text:span><text:span text:style-name="T3"> </text:span><text:span text:style-name="T3">anglophone</text:span><text:span text:style-name="T3"> </text:span><text:span text:style-name="T3">et</text:span><text:span text:style-name="T3"> </text:span><text:span text:style-name="T3">Justin</text:span><text:span text:style-name="T3"> </text:span><text:span text:style-name="T3">d</text:span><text:span text:style-name="T3">’</text:span><text:span text:style-name="T3">être</text:span><text:span text:style-name="T3"> </text:span><text:span text:style-name="T3">porte</text:span><text:span text:style-name="T3">-</text:span><text:span text:style-name="T3">parole</text:span><text:span text:style-name="T3"> </text:span><text:span text:style-name="T3">francophone</text:span><text:span text:style-name="T3">.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cherche</text:span><text:span text:style-name="T3"> </text:span><text:span text:style-name="T3">activement</text:span><text:span text:style-name="T3"> </text:span><text:span text:style-name="T3">une</text:span><text:span text:style-name="T3"> </text:span><text:span text:style-name="T3">porte</text:span><text:span text:style-name="T3">-</text:span><text:span text:style-name="T3">parole</text:span><text:span text:style-name="T3"> </text:span><text:span text:style-name="T3">femme</text:span><text:span text:style-name="T3">. </text:span></text:p>
      <text:p text:style-name="P1"><text:span text:style-name="T4">Proposée</text:span><text:span text:style-name="T4"> </text:span><text:span text:style-name="T4">par</text:span><text:span text:style-name="T4"> </text:span><text:span text:style-name="T4">Delphine</text:span></text:p>
      <text:p text:style-name="P1"><text:span text:style-name="T4">Appuyée</text:span><text:span text:style-name="T4"> </text:span><text:span text:style-name="T4">par</text:span><text:span text:style-name="T4"> </text:span><text:span text:style-name="T4">Lazlo</text:span></text:p>
      <text:p text:style-name="P1"><text:span text:style-name="T4">3 </text:span><text:span text:style-name="T4">pour</text:span><text:span text:style-name="T4">, 0 </text:span><text:span text:style-name="T4">contre</text:span><text:span text:style-name="T4">, 1 </text:span><text:span text:style-name="T4">abstention</text:span></text:p>
      <text:p text:style-name="P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4"/>
      <text:p text:style-name="P4"/>
      <text:p text:style-name="P17"><text:span text:style-name="T4">10. </text:span><text:span text:style-name="T4">Bureaucratie</text:span><text:span text:style-name="T4"> </text:span><text:span text:style-name="T4">et</text:span><text:span text:style-name="T4"> </text:span><text:span text:style-name="T4">finance</text:span></text:p>
      <text:p text:style-name="P18"><text:span text:style-name="T4">10.1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17"><text:span text:style-name="T4"><text:tab/>10.2 </text:span><text:span text:style-name="T4">Permanence</text:span></text:p>
      <text:p text:style-name="P17"><text:span text:style-name="T4">11. </text:span><text:span text:style-name="T4">Prochain</text:span><text:span text:style-name="T4"> </text:span><text:span text:style-name="T4">Congrès</text:span></text:p>
      <text:p text:style-name="P17"><text:span text:style-name="T4">12. </text:span><text:span text:style-name="T4">Représentation</text:span><text:span text:style-name="T4"> <text:s text:c="5"/></text:span></text:p>
      <text:p text:style-name="P17"><text:span text:style-name="T4">13. </text:span><text:span text:style-name="T4">Prochaine</text:span><text:span text:style-name="T4"> </text:span><text:span text:style-name="T4">rencontre</text:span></text:p>
      <text:p text:style-name="P1"><text:span text:style-name="T3">13.1 </text:span><text:span text:style-name="T3">Que</text:span><text:span text:style-name="T3"> </text:span><text:span text:style-name="T3">la</text:span><text:span text:style-name="T3"> </text:span><text:span text:style-name="T3">prochaine</text:span><text:span text:style-name="T3"> </text:span><text:span text:style-name="T3">rencontre</text:span><text:span text:style-name="T3"> </text:span><text:span text:style-name="T3">soit</text:span><text:span text:style-name="T3"> </text:span><text:span text:style-name="T3">dimanche</text:span><text:span text:style-name="T3"> </text:span><text:span text:style-name="T3">le</text:span><text:span text:style-name="T3"> 8 </text:span><text:span text:style-name="T3">septembre</text:span><text:span text:style-name="T3"> </text:span><text:span text:style-name="T3">à</text:span><text:span text:style-name="T3"> 16</text:span><text:span text:style-name="T3">h</text:span><text:span text:style-name="T3">. </text:span></text:p>
      <text:p text:style-name="P8"><text:span text:style-name="T4">Proposée</text:span><text:span text:style-name="T4"> </text:span><text:span text:style-name="T4">par</text:span><text:span text:style-name="T4"> </text:span><text:span text:style-name="T4">Delphine</text:span><text:span text:style-name="T4"> </text:span></text:p>
      <text:p text:style-name="P8"><text:span text:style-name="T4">Appuyée</text:span><text:span text:style-name="T4"> </text:span><text:span text:style-name="T4">par</text:span><text:span text:style-name="T4"> </text:span><text:span text:style-name="T4">Lazlo</text:span></text:p>
      <text:p text:style-name="P8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1"><text:span text:style-name="T4">14. </text:span><text:span text:style-name="T4">Varia</text:span></text:p>
      <text:p text:style-name="P1"><text:span text:style-name="T4">15. </text:span><text:span text:style-name="T4">Levée</text:span><text:span text:style-name="T4"> </text:span><text:span text:style-name="T4">à</text:span><text:span text:style-name="T4"> 11</text:span><text:span text:style-name="T4">h</text:span><text:span text:style-name="T4">35</text:span></text:p>
      <text:p text:style-name="P8"><text:span text:style-name="T4">Proposée</text:span><text:span text:style-name="T4"> </text:span><text:span text:style-name="T4">par</text:span><text:span text:style-name="T4"> </text:span><text:span text:style-name="T4">Delphine</text:span></text:p>
      <text:p text:style-name="P8"><text:span text:style-name="T4">Appuyée</text:span><text:span text:style-name="T4"> </text:span><text:span text:style-name="T4">par</text:span><text:span text:style-name="T4"> </text:span><text:span text:style-name="T4">Justin</text:span></text:p>
      <text:p text:style-name="P8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4"/>
      <text:p text:style-name="P15"/>
      <text:p text:style-name="P9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meta:editing-cycles>2</meta:editing-cycles>
    <dc:date>2013-09-13T13:27:06.07</dc:date>
    <meta:editing-duration>P0D</meta:editing-duration>
    <meta:document-statistic meta:table-count="0" meta:image-count="0" meta:object-count="0" meta:page-count="4" meta:paragraph-count="91" meta:word-count="407" meta:character-count="2552" meta:non-whitespace-character-count="2208"/>
  </office:meta>
</office:document-meta>
</file>