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  <style:text-properties style:font-name="Trebuchet MS" fo:font-size="14pt" fo:font-weight="bold" fo:background-color="#ffffff" style:font-name-asian="Trebuchet MS" style:font-size-asian="14pt" style:font-weight-asian="bold" style:font-name-complex="Trebuchet MS" style:font-size-complex="14pt" style:font-weight-complex="bold"/>
    </style:style>
    <style:style style:name="P3" style:family="paragraph" style:parent-style-name="Standard">
      <style:paragraph-properties fo:line-height="115%" fo:break-before="auto" fo:break-after="auto" style:writing-mode="lr-tb"/>
      <style:text-properties style:font-name="Trebuchet MS" fo:font-weight="bold" fo:background-color="#ffffff" style:font-name-asian="Trebuchet MS" style:font-weight-asian="bold" style:font-name-complex="Trebuchet MS" style:font-weight-complex="bold"/>
    </style:style>
    <style:style style:name="P4" style:family="paragraph" style:parent-style-name="Standard">
      <style:paragraph-properties fo:line-height="100%" fo:break-before="auto" fo:break-after="auto" style:writing-mode="lr-tb"/>
    </style:style>
    <style:style style:name="P5" style:family="paragraph" style:parent-style-name="Standard">
      <style:paragraph-properties fo:line-height="115%" fo:break-before="auto" fo:break-after="auto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break-before="auto" fo:break-after="auto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15%" fo:break-before="auto" fo:break-after="auto" style:writing-mode="lr-tb"/>
      <style:text-properties fo:font-weight="bold" fo:background-color="#ffffff" style:font-weight-asian="bold" style:font-weight-complex="bold"/>
    </style:style>
    <style:style style:name="P8" style:family="paragraph" style:parent-style-name="Standard">
      <style:paragraph-properties fo:line-height="115%" fo:break-before="auto" fo:break-after="auto" style:writing-mode="lr-tb"/>
      <style:text-properties fo:background-color="#ffffff"/>
    </style:style>
    <style:style style:name="P9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</style:style>
    <style:style style:name="P10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</style:style>
    <style:style style:name="P11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</style:style>
    <style:style style:name="P12" style:family="paragraph" style:parent-style-name="Standard">
      <style:paragraph-properties fo:margin-left="0cm" fo:margin-right="0cm" fo:line-height="100%" fo:text-indent="0cm" style:auto-text-indent="false" fo:break-before="auto" fo:break-after="auto" style:writing-mode="lr-tb"/>
    </style:style>
    <style:style style:name="P13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14" style:family="paragraph" style:parent-style-name="Standard" style:list-style-name="LS1">
      <style:paragraph-properties fo:margin-top="0cm" fo:margin-bottom="0cm" style:contextual-spacing="false" fo:line-height="115%" fo:break-before="auto" fo:break-after="auto" style:writing-mode="lr-tb"/>
    </style:style>
    <style:style style:name="T1" style:family="text">
      <style:text-properties style:font-name="Trebuchet MS" fo:font-size="14pt" fo:font-weight="bold" fo:background-color="#ffffff" style:font-name-asian="Trebuchet MS" style:font-size-asian="14pt" style:font-weight-asian="bold" style:font-name-complex="Trebuchet MS" style:font-size-complex="14pt" style:font-weight-complex="bold"/>
    </style:style>
    <style:style style:name="T2" style:family="text">
      <style:text-properties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background-color="#ffffff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/text:p>
      <text:p text:style-name="P1"><text:span text:style-name="T1">réunion</text:span><text:span text:style-name="T1"> </text:span><text:span text:style-name="T1">du</text:span><text:span text:style-name="T1"> 26 </text:span><text:span text:style-name="T1">septembre</text:span><text:span text:style-name="T1"> 2014</text:span></text:p>
      <text:p text:style-name="P1"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2"/>
      <text:p text:style-name="P2"/>
      <text:p text:style-name="P1"><text:span text:style-name="T2">Présences</text:span><text:span text:style-name="T2">: </text:span></text:p>
      <text:p text:style-name="P3"/>
      <text:p text:style-name="P1"><text:span text:style-name="T3">Ordre</text:span><text:span text:style-name="T3"> </text:span><text:span text:style-name="T3">du</text:span><text:span text:style-name="T3"> </text:span><text:span text:style-name="T3">Jour</text:span><text:span text:style-name="T3">:</text:span></text:p>
      <text:p text:style-name="P4">0. Ouverture</text:p>
      <text:p text:style-name="P4">1. Procédures</text:p>
      <text:p text:style-name="P9">1.1 Praesidium</text:p>
      <text:p text:style-name="P9">1.2 Lecture et adoption de l’ordre du jour</text:p>
      <text:p text:style-name="P9">1.3 Lecture et adoption du procès verbal</text:p>
      <text:p text:style-name="P4">2. Comment ça va?</text:p>
      <text:p text:style-name="P4">3. Affaires courantes<text:line-break/>4. Campagne 2014-2015</text:p>
      <text:p text:style-name="P4"><text:tab/>4.1 Commissions</text:p>
      <text:p text:style-name="P4"><text:tab/>4.2 Printemps 2015<text:line-break/>5. Rencontre ministre</text:p>
      <text:p text:style-name="P4">6. Médias et information</text:p>
      <text:p text:style-name="P4">7. Externe</text:p>
      <text:p text:style-name="P4">8. Interne</text:p>
      <text:p text:style-name="P1"><text:span text:style-name="T5">9. </text:span><text:span text:style-name="T5">Bureaucratie</text:span><text:span text:style-name="T5"> </text:span><text:span text:style-name="T5">et</text:span><text:span text:style-name="T5"> </text:span><text:span text:style-name="T5">finances</text:span></text:p>
      <text:p text:style-name="P10"><text:span text:style-name="T5">9.1 </text:span><text:span text:style-name="T5">Suivi</text:span><text:span text:style-name="T5"> </text:span><text:span text:style-name="T5">des</text:span><text:span text:style-name="T5"> </text:span><text:span text:style-name="T5">finances</text:span></text:p>
      <text:p text:style-name="P1"><text:span text:style-name="T5"><text:tab/>9.2 </text:span><text:span text:style-name="T5">Permanence</text:span></text:p>
      <text:p text:style-name="P1"><text:span text:style-name="T5"><text:tab/>9.3 </text:span><text:span text:style-name="T5">Bureau</text:span><text:span text:style-name="T5"> </text:span><text:span text:style-name="T5">et</text:span><text:span text:style-name="T5"> </text:span><text:span text:style-name="T5">Archivage</text:span></text:p>
      <text:p text:style-name="P4">10. Instances</text:p>
      <text:p text:style-name="P9">10.1 Prochain Congrès</text:p>
      <text:p text:style-name="P4"><text:tab/>10.2 Camp de formation</text:p>
      <text:p text:style-name="P4">11. Prochaine rencontre</text:p>
      <text:p text:style-name="P4">12. Varia</text:p>
      <text:p text:style-name="P4">13. Levée</text:p>
      <text:p text:style-name="P1"/>
      <text:p text:style-name="P1"/>
      <text:p text:style-name="P1"><text:span text:style-name="T3">0. </text:span><text:span text:style-name="T3">Ouverture</text:span></text:p>
      <text:p text:style-name="P1"/>
      <text:p text:style-name="P1">Proposition d’ouverture à 18h06</text:p>
      <text:p text:style-name="P1">Proposée par Marie-Pier<text:tab/></text:p>
      <text:p text:style-name="P1">Appuyée par Carolane</text:p>
      <text:p text:style-name="P1">AU</text:p>
      <text:p text:style-name="P1"/>
      <text:list xml:id="list3547647540615208179" text:style-name="LS1">
        <text:list-item>
          <text:p text:style-name="P14"><text:span text:style-name="T3">Procédures</text:span><text:span text:style-name="T3"> <text:tab/></text:span></text:p>
        </text:list-item>
      </text:list>
      <text:p text:style-name="P5"/>
      <text:p text:style-name="P1">1.1. David à l’animation et Marie-Pier à la prise de note</text:p>
      <text:p text:style-name="P10">Proposée par Marie-Pier</text:p>
      <text:p text:style-name="P11">Appuyée par David</text:p>
      <text:p text:style-name="P11"><text:soft-page-break/>AU </text:p>
      <text:p text:style-name="P1"/>
      <text:p text:style-name="P10">1.2 Lecture et adoption de l’ordre du jour</text:p>
      <text:p text:style-name="P10"/>
      <text:p text:style-name="P10">Que l’on adopte l’ordre du jour tel que présenté</text:p>
      <text:p text:style-name="P10">Proposée par Marie-Pier</text:p>
      <text:p text:style-name="P10">Appuyée par David</text:p>
      <text:p text:style-name="P10">AU</text:p>
      <text:p text:style-name="P10"/>
      <text:p text:style-name="P1"><text:tab/>1.3 Lecture et adoption du procès verbal</text:p>
      <text:p text:style-name="P1"><text:tab/></text:p>
      <text:p text:style-name="P1"><text:tab/><text:span text:style-name="T6">1.3.1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adopte</text:span><text:span text:style-name="T6"> </text:span><text:span text:style-name="T6">le</text:span><text:span text:style-name="T6"> </text:span><text:span text:style-name="T6">procès</text:span><text:span text:style-name="T6"> </text:span><text:span text:style-name="T6">verbal</text:span><text:span text:style-name="T6"> </text:span><text:span text:style-name="T6">de</text:span><text:span text:style-name="T6"> </text:span><text:span text:style-name="T6">la</text:span><text:span text:style-name="T6"> </text:span><text:span text:style-name="T6">réunion</text:span><text:span text:style-name="T6"> </text:span><text:span text:style-name="T6">du</text:span><text:span text:style-name="T6"> 18 </text:span><text:span text:style-name="T6">septembre</text:span></text:p>
      <text:p text:style-name="P1"><text:tab/>Proposée par Marie-Pier</text:p>
      <text:p text:style-name="P1"><text:tab/>Appuyée par David</text:p>
      <text:p text:style-name="P1"><text:tab/>AU</text:p>
      <text:p text:style-name="P1"/>
      <text:p text:style-name="P1"/>
      <text:p text:style-name="P1"><text:span text:style-name="T3">2. </text:span><text:span text:style-name="T3">Comment</text:span><text:span text:style-name="T3"> </text:span><text:span text:style-name="T3">ça</text:span><text:span text:style-name="T3"> </text:span><text:span text:style-name="T3">va</text:span><text:span text:style-name="T3"> ?</text:span></text:p>
      <text:p text:style-name="P5"/>
      <text:p text:style-name="P1"><text:tab/><text:span text:style-name="T6">2.1 </text:span><text:span text:style-name="T6">Un</text:span><text:span text:style-name="T6"> </text:span><text:span text:style-name="T6">tour</text:span><text:span text:style-name="T6"> </text:span><text:span text:style-name="T6">de</text:span><text:span text:style-name="T6"> </text:span><text:span text:style-name="T6">table</text:span><text:span text:style-name="T6"> « </text:span><text:span text:style-name="T6">comment</text:span><text:span text:style-name="T6"> </text:span><text:span text:style-name="T6">ça</text:span><text:span text:style-name="T6"> </text:span><text:span text:style-name="T6">va</text:span><text:span text:style-name="T6"> ? »</text:span></text:p>
      <text:p text:style-name="P1"><text:tab/>Proposée par David</text:p>
      <text:p text:style-name="P1"><text:tab/>Appuyée par Marie-Pier</text:p>
      <text:p text:style-name="P1"><text:tab/>AU</text:p>
      <text:p text:style-name="P1"/>
      <text:p text:style-name="P1"><text:span text:style-name="T3">3. </text:span><text:span text:style-name="T3">Affaires</text:span><text:span text:style-name="T3"> </text:span><text:span text:style-name="T3">courantes</text:span></text:p>
      <text:p text:style-name="P5"/>
      <text:p text:style-name="P1"><text:tab/><text:span text:style-name="T6">4.1 </text:span><text:span text:style-name="T6">Un</text:span><text:span text:style-name="T6"> </text:span><text:span text:style-name="T6">tour</text:span><text:span text:style-name="T6"> </text:span><text:span text:style-name="T6">de</text:span><text:span text:style-name="T6"> </text:span><text:span text:style-name="T6">table</text:span><text:span text:style-name="T6"> </text:span><text:span text:style-name="T6">sur</text:span><text:span text:style-name="T6"> </text:span><text:span text:style-name="T6">les</text:span><text:span text:style-name="T6"> </text:span><text:span text:style-name="T6">affaires</text:span><text:span text:style-name="T6"> </text:span><text:span text:style-name="T6">courantes</text:span></text:p>
      <text:p text:style-name="P1"><text:span text:style-name="T6"><text:tab/></text:span>Proposée par David<text:tab/></text:p>
      <text:p text:style-name="P1"><text:tab/>Appuyée par Marie-Pier</text:p>
      <text:p text:style-name="P1"><text:tab/>AU</text:p>
      <text:p text:style-name="P1"/>
      <text:p text:style-name="P11"><text:span text:style-name="T6">4.2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rembourse</text:span><text:span text:style-name="T6"> </text:span><text:span text:style-name="T6">une</text:span><text:span text:style-name="T6"> </text:span><text:span text:style-name="T6">partie</text:span><text:span text:style-name="T6"> </text:span><text:span text:style-name="T6">des</text:span><text:span text:style-name="T6"> </text:span><text:span text:style-name="T6">frais</text:span><text:span text:style-name="T6"> </text:span><text:span text:style-name="T6">de</text:span><text:span text:style-name="T6"> </text:span><text:span text:style-name="T6">transport</text:span><text:span text:style-name="T6"> </text:span><text:span text:style-name="T6">de</text:span><text:span text:style-name="T6"> </text:span><text:span text:style-name="T6">Justin</text:span><text:span text:style-name="T6"> </text:span><text:span text:style-name="T6">Arcand</text:span><text:span text:style-name="T6"> </text:span><text:span text:style-name="T6">pour</text:span><text:span text:style-name="T6"> </text:span><text:span text:style-name="T6">le</text:span><text:span text:style-name="T6"> </text:span><text:span text:style-name="T6">Camp</text:span><text:span text:style-name="T6"> </text:span><text:span text:style-name="T6">de</text:span><text:span text:style-name="T6"> </text:span><text:span text:style-name="T6">Ligne</text:span><text:span text:style-name="T6"> 9</text:span></text:p>
      <text:p text:style-name="P10">Proposée par Marie-Pier</text:p>
      <text:p text:style-name="P10">ApuyYyYYyée par Carolane</text:p>
      <text:p text:style-name="P10">AU</text:p>
      <text:p text:style-name="P1"><text:tab/></text:p>
      <text:p text:style-name="P5"/>
      <text:p text:style-name="P4"><text:span text:style-name="T3">4. </text:span><text:span text:style-name="T3">Campagne</text:span><text:span text:style-name="T3"> 2014-2015</text:span></text:p>
      <text:p text:style-name="P4"><text:span text:style-name="T3"><text:tab/>4.1 </text:span><text:span text:style-name="T3">Commissions</text:span></text:p>
      <text:p text:style-name="P4"><text:span text:style-name="T3"><text:tab/>4.2 </text:span><text:span text:style-name="T3">Printemps</text:span><text:span text:style-name="T3"> 2015</text:span></text:p>
      <text:p text:style-name="P4"><text:span text:style-name="T3"><text:line-break/>5. </text:span><text:span text:style-name="T3">Rencontre</text:span><text:span text:style-name="T3"> </text:span><text:span text:style-name="T3">ministre</text:span></text:p>
      <text:p text:style-name="P6"/>
      <text:p text:style-name="P12"><text:span text:style-name="T6">5.1.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participe</text:span><text:span text:style-name="T6"> </text:span><text:span text:style-name="T6">à</text:span><text:span text:style-name="T6"> </text:span><text:span text:style-name="T6">la</text:span><text:span text:style-name="T6"> </text:span><text:span text:style-name="T6">rencontre</text:span><text:span text:style-name="T6"> </text:span><text:span text:style-name="T6">avec</text:span><text:span text:style-name="T6"> </text:span><text:span text:style-name="T6">le</text:span><text:span text:style-name="T6"> </text:span><text:span text:style-name="T6">Ministre</text:span><text:span text:style-name="T6"> </text:span><text:span text:style-name="T6">Bolduc</text:span><text:span text:style-name="T6"> </text:span><text:span text:style-name="T6">le</text:span><text:span text:style-name="T6"> 30 </text:span><text:span text:style-name="T6">septembre</text:span><text:span text:style-name="T6"> </text:span><text:span text:style-name="T6">prochain</text:span><text:span text:style-name="T6"> </text:span><text:span text:style-name="T6">et</text:span><text:span text:style-name="T6"> </text:span><text:span text:style-name="T6">qu</text:span><text:span text:style-name="T6">’</text:span><text:span text:style-name="T6">en</text:span><text:span text:style-name="T6"> </text:span><text:span text:style-name="T6">ce</text:span><text:span text:style-name="T6"> </text:span><text:span text:style-name="T6">sens</text:span><text:span text:style-name="T6">, </text:span><text:span text:style-name="T6">on</text:span><text:span text:style-name="T6"> </text:span><text:span text:style-name="T6">fasse</text:span><text:span text:style-name="T6"> </text:span><text:span text:style-name="T6">une</text:span><text:span text:style-name="T6"> </text:span><text:span text:style-name="T6">tournée</text:span><text:span text:style-name="T6"> </text:span><text:span text:style-name="T6">d</text:span><text:span text:style-name="T6">’</text:span><text:span text:style-name="T6">appel</text:span><text:span text:style-name="T6">, </text:span><text:span text:style-name="T6">que</text:span><text:span text:style-name="T6"> </text:span><text:span text:style-name="T6">David</text:span><text:span text:style-name="T6"> </text:span><text:span text:style-name="T6">envoie</text:span><text:span text:style-name="T6"> </text:span><text:span text:style-name="T6">un</text:span><text:span text:style-name="T6"> </text:span><text:span text:style-name="T6">courriel</text:span><text:span text:style-name="T6"> </text:span><text:span text:style-name="T6">sur</text:span><text:span text:style-name="T6"> </text:span><text:span text:style-name="T6">asse</text:span><text:span text:style-name="T6">-</text:span><text:span text:style-name="T6">support</text:span><text:span text:style-name="T6"> </text:span><text:span text:style-name="T6">pour</text:span><text:span text:style-name="T6"> </text:span><text:span text:style-name="T6">aviser</text:span><text:span text:style-name="T6"> </text:span><text:span text:style-name="T6">les</text:span><text:span text:style-name="T6"> </text:span><text:span text:style-name="T6">assos</text:span><text:span text:style-name="T6"> </text:span><text:span text:style-name="T6">et</text:span><text:span text:style-name="T6"> </text:span><text:span text:style-name="T6">que</text:span><text:span text:style-name="T6"> </text:span><text:span text:style-name="T6">Camille</text:span><text:span text:style-name="T6"> </text:span><text:span text:style-name="T6">réponde</text:span><text:span text:style-name="T6"> </text:span><text:span text:style-name="T6">à</text:span><text:span text:style-name="T6"> </text:span><text:span text:style-name="T6">l</text:span><text:span text:style-name="T6">’</text:span><text:span text:style-name="T6">invitation</text:span><text:span text:style-name="T6">.</text:span></text:p>
      <text:p text:style-name="P9"><text:soft-page-break/>Proposée par Emmanuelle</text:p>
      <text:p text:style-name="P9">Appuyée par Marie-Pier</text:p>
      <text:p text:style-name="P9">AU</text:p>
      <text:p text:style-name="P9"><text:line-break/><text:span text:style-name="T6">5.2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fasse</text:span><text:span text:style-name="T6"> </text:span><text:span text:style-name="T6">un</text:span><text:span text:style-name="T6"> </text:span><text:span text:style-name="T6">avis</text:span><text:span text:style-name="T6"> </text:span><text:span text:style-name="T6">aux</text:span><text:span text:style-name="T6"> </text:span><text:span text:style-name="T6">médias</text:span><text:span text:style-name="T6"> </text:span><text:span text:style-name="T6">dans</text:span><text:span text:style-name="T6"> </text:span><text:span text:style-name="T6">le</text:span><text:span text:style-name="T6"> </text:span><text:span text:style-name="T6">but</text:span><text:span text:style-name="T6"> </text:span><text:span text:style-name="T6">d</text:span><text:span text:style-name="T6">’</text:span><text:span text:style-name="T6">un</text:span><text:span text:style-name="T6"> </text:span><text:span text:style-name="T6">point</text:span><text:span text:style-name="T6"> </text:span><text:span text:style-name="T6">de</text:span><text:span text:style-name="T6"> </text:span><text:span text:style-name="T6">presse</text:span><text:span text:style-name="T6"> </text:span><text:span text:style-name="T6">après</text:span><text:span text:style-name="T6"> </text:span><text:span text:style-name="T6">la</text:span><text:span text:style-name="T6"> </text:span><text:span text:style-name="T6">rencontre</text:span></text:p>
      <text:p text:style-name="P9">Proposée par Carolane</text:p>
      <text:p text:style-name="P9">Appuyée par Emmanuelle</text:p>
      <text:p text:style-name="P9">AU</text:p>
      <text:p text:style-name="P6"/>
      <text:p text:style-name="P4"><text:span text:style-name="T3">6. </text:span><text:span text:style-name="T3">Médias</text:span><text:span text:style-name="T3"> </text:span><text:span text:style-name="T3">et</text:span><text:span text:style-name="T3"> </text:span><text:span text:style-name="T3">information</text:span></text:p>
      <text:p text:style-name="P6"/>
      <text:p text:style-name="P4"><text:span text:style-name="T6">6.1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développe</text:span><text:span text:style-name="T6"> </text:span><text:span text:style-name="T6">une</text:span><text:span text:style-name="T6"> </text:span><text:span text:style-name="T6">stratégie</text:span><text:span text:style-name="T6"> </text:span><text:span text:style-name="T6">médiatique</text:span><text:span text:style-name="T6"> </text:span><text:span text:style-name="T6">en</text:span><text:span text:style-name="T6"> </text:span><text:span text:style-name="T6">lien</text:span><text:span text:style-name="T6"> </text:span><text:span text:style-name="T6">avec</text:span><text:span text:style-name="T6"> </text:span><text:span text:style-name="T6">l</text:span><text:span text:style-name="T6">’</text:span><text:span text:style-name="T6">état</text:span><text:span text:style-name="T6"> </text:span><text:span text:style-name="T6">de</text:span><text:span text:style-name="T6"> </text:span><text:span text:style-name="T6">la</text:span><text:span text:style-name="T6"> </text:span><text:span text:style-name="T6">situation</text:span><text:span text:style-name="T6"> </text:span><text:span text:style-name="T6">du</text:span><text:span text:style-name="T6"> </text:span><text:span text:style-name="T6">comité</text:span><text:span text:style-name="T6"> </text:span><text:span text:style-name="T6">légal</text:span><text:span text:style-name="T6">.</text:span></text:p>
      <text:p text:style-name="P4"><text:tab/>Proposée par Carolane</text:p>
      <text:p text:style-name="P4"><text:tab/>Appuyée par David</text:p>
      <text:p text:style-name="P4"><text:tab/>AU</text:p>
      <text:p text:style-name="P6"/>
      <text:p text:style-name="P4"><text:span text:style-name="T6">6.2 </text:span><text:span text:style-name="T6">Que</text:span><text:span text:style-name="T6"> </text:span><text:span text:style-name="T6">Camille</text:span><text:span text:style-name="T6"> </text:span><text:span text:style-name="T6">et</text:span><text:span text:style-name="T6"> </text:span><text:span text:style-name="T6">David</text:span><text:span text:style-name="T6">, </text:span><text:span text:style-name="T6">Marie</text:span><text:span text:style-name="T6">-</text:span><text:span text:style-name="T6">Pier</text:span><text:span text:style-name="T6"> </text:span><text:span text:style-name="T6">établissent</text:span><text:span text:style-name="T6"> </text:span><text:span text:style-name="T6">un</text:span><text:span text:style-name="T6"> </text:span><text:span text:style-name="T6">plan</text:span><text:span text:style-name="T6"> </text:span><text:span text:style-name="T6">de</text:span><text:span text:style-name="T6"> </text:span><text:span text:style-name="T6">communications</text:span><text:span text:style-name="T6"> </text:span><text:span text:style-name="T6">pour</text:span><text:span text:style-name="T6"> </text:span><text:span text:style-name="T6">le</text:span><text:span text:style-name="T6"> </text:span><text:span text:style-name="T6">matériel</text:span><text:span text:style-name="T6"> </text:span><text:span text:style-name="T6">d</text:span><text:span text:style-name="T6">’</text:span><text:span text:style-name="T6">info</text:span><text:span text:style-name="T6">.</text:span></text:p>
      <text:p text:style-name="P4"><text:span text:style-name="T6"><text:tab/></text:span>Proposée par Marie-Pier</text:p>
      <text:p text:style-name="P4"><text:tab/>Appuyée Emmanuellle</text:p>
      <text:p text:style-name="P4"><text:tab/>AU</text:p>
      <text:p text:style-name="P6"/>
      <text:p text:style-name="P4">[Pause]</text:p>
      <text:p text:style-name="P6"/>
      <text:p text:style-name="P4"><text:span text:style-name="T3">7. </text:span><text:span text:style-name="T3">Externe</text:span></text:p>
      <text:p text:style-name="P6"/>
      <text:p text:style-name="P4"><text:span text:style-name="T3">8. </text:span><text:span text:style-name="T3">Interne</text:span></text:p>
      <text:p text:style-name="P6"/>
      <text:p text:style-name="P1"><text:span text:style-name="T4">9. </text:span><text:span text:style-name="T4">Bureaucratie</text:span><text:span text:style-name="T4"> </text:span><text:span text:style-name="T4">et</text:span><text:span text:style-name="T4"> </text:span><text:span text:style-name="T4">finances</text:span></text:p>
      <text:p text:style-name="P10"><text:span text:style-name="T4">9.1 </text:span><text:span text:style-name="T4">Suivi</text:span><text:span text:style-name="T4"> </text:span><text:span text:style-name="T4">des</text:span><text:span text:style-name="T4"> </text:span><text:span text:style-name="T4">finances</text:span></text:p>
      <text:p text:style-name="P1"><text:span text:style-name="T4"><text:tab/>9.2 </text:span><text:span text:style-name="T4">Permanence</text:span></text:p>
      <text:p text:style-name="P7"/>
      <text:p text:style-name="P1"><text:span text:style-name="T5"><text:tab/></text:span><text:span text:style-name="T7">9.2 </text:span><text:span text:style-name="T7">Que</text:span><text:span text:style-name="T7"> </text:span><text:span text:style-name="T7">Marie</text:span><text:span text:style-name="T7">-</text:span><text:span text:style-name="T7">Pier</text:span><text:span text:style-name="T7"> </text:span><text:span text:style-name="T7">soit</text:span><text:span text:style-name="T7"> </text:span><text:span text:style-name="T7">sur</text:span><text:span text:style-name="T7"> </text:span><text:span text:style-name="T7">le</text:span><text:span text:style-name="T7"> </text:span><text:span text:style-name="T7">comité</text:span><text:span text:style-name="T7"> </text:span><text:span text:style-name="T7">d</text:span><text:span text:style-name="T7">’</text:span><text:span text:style-name="T7">embauche</text:span><text:span text:style-name="T7"> </text:span><text:span text:style-name="T7">pour</text:span><text:span text:style-name="T7"> </text:span><text:span text:style-name="T7">l</text:span><text:span text:style-name="T7">’</text:span><text:span text:style-name="T7">embauche</text:span><text:span text:style-name="T7"> </text:span><text:span text:style-name="T7">d</text:span><text:span text:style-name="T7">’</text:span><text:span text:style-name="T7">un</text:span><text:span text:style-name="T7"> </text:span><text:span text:style-name="T7">traducteur</text:span><text:span text:style-name="T7"> </text:span><text:span text:style-name="T7">et</text:span><text:span text:style-name="T7"> </text:span><text:span text:style-name="T7">d</text:span><text:span text:style-name="T7">’</text:span><text:span text:style-name="T7">une</text:span><text:span text:style-name="T7"> </text:span><text:span text:style-name="T7">traductrice</text:span></text:p>
      <text:p text:style-name="P1"><text:span text:style-name="T5"><text:tab/></text:span><text:span text:style-name="T5">Proposée</text:span><text:span text:style-name="T5"> </text:span><text:span text:style-name="T5">par</text:span><text:span text:style-name="T5"> </text:span><text:span text:style-name="T5">David</text:span></text:p>
      <text:p text:style-name="P1"><text:span text:style-name="T5"><text:tab/></text:span><text:span text:style-name="T5">Appuyée</text:span><text:span text:style-name="T5"> </text:span><text:span text:style-name="T5">par</text:span><text:span text:style-name="T5"> </text:span><text:span text:style-name="T5">Camille</text:span></text:p>
      <text:p text:style-name="P1"><text:span text:style-name="T5"><text:tab/></text:span><text:span text:style-name="T5">AU</text:span></text:p>
      <text:p text:style-name="P8"/>
      <text:p text:style-name="P1"><text:span text:style-name="T4"><text:tab/>9.3 </text:span><text:span text:style-name="T4">Bureau</text:span><text:span text:style-name="T4"> </text:span><text:span text:style-name="T4">et</text:span><text:span text:style-name="T4"> </text:span><text:span text:style-name="T4">Archivage</text:span></text:p>
      <text:p text:style-name="P7"/>
      <text:p text:style-name="P4"><text:span text:style-name="T3">10. </text:span><text:span text:style-name="T3">Instances</text:span></text:p>
      <text:p text:style-name="P6"/>
      <text:p text:style-name="P9"><text:span text:style-name="T3">10.1 </text:span><text:span text:style-name="T3">Prochain</text:span><text:span text:style-name="T3"> </text:span><text:span text:style-name="T3">Congrès</text:span></text:p>
      <text:p text:style-name="P12"/>
      <text:p text:style-name="P4"><text:span text:style-name="T3"><text:tab/>10.2 </text:span><text:span text:style-name="T3">Camp</text:span><text:span text:style-name="T3"> </text:span><text:span text:style-name="T3">de</text:span><text:span text:style-name="T3"> </text:span><text:span text:style-name="T3">formation</text:span></text:p>
      <text:p text:style-name="P6"/>
      <text:p text:style-name="P4"><text:span text:style-name="T3">11. </text:span><text:span text:style-name="T3">Prochaine</text:span><text:span text:style-name="T3"> </text:span><text:span text:style-name="T3">rencontre</text:span></text:p>
      <text:p text:style-name="P6"/>
      <text:p text:style-name="P4"><text:span text:style-name="T6">11.1 </text:span><text:span text:style-name="T6">Que</text:span><text:span text:style-name="T6"> </text:span><text:span text:style-name="T6">le</text:span><text:span text:style-name="T6"> </text:span><text:span text:style-name="T6">prochaine</text:span><text:span text:style-name="T6"> </text:span><text:span text:style-name="T6">rencontre</text:span><text:span text:style-name="T6"> </text:span><text:span text:style-name="T6">soit</text:span><text:span text:style-name="T6"> </text:span><text:span text:style-name="T6">dimanche</text:span><text:span text:style-name="T6"> </text:span><text:span text:style-name="T6">le</text:span><text:span text:style-name="T6"> 5 </text:span><text:span text:style-name="T6">octobre</text:span><text:span text:style-name="T6"> </text:span><text:span text:style-name="T6">à</text:span><text:span text:style-name="T6"> 9</text:span><text:span text:style-name="T6">h</text:span><text:span text:style-name="T6">30 </text:span><text:span text:style-name="T6">au</text:span><text:span text:style-name="T6"> </text:span><text:span text:style-name="T6">Touski</text:span></text:p>
      <text:p text:style-name="P4"><text:soft-page-break/><text:tab/>Proposée par Marie-Pier</text:p>
      <text:p text:style-name="P4"><text:tab/>Appuyée Emmanuelle</text:p>
      <text:p text:style-name="P4"><text:tab/>AU</text:p>
      <text:p text:style-name="P4"/>
      <text:p text:style-name="P4"><text:span text:style-name="T3">12. </text:span><text:span text:style-name="T3">Varia</text:span></text:p>
      <text:p text:style-name="P6"/>
      <text:p text:style-name="P4"><text:span text:style-name="T3">13. </text:span><text:span text:style-name="T3">Levée</text:span><text:span text:style-name="T3"> </text:span><text:span text:style-name="T3">à</text:span><text:span text:style-name="T3"> 21</text:span><text:span text:style-name="T3">h</text:span><text:span text:style-name="T3">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1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1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1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1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1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1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x86 LibreOffice_project/5464147a081647a250913f19c0715bca595af2f</meta:generator>
    <dc:title/>
    <meta:initial-creator/>
    <dc:creator/>
    <meta:editing-cycles>1</meta:editing-cycles>
    <meta:document-statistic meta:table-count="0" meta:image-count="0" meta:object-count="0" meta:page-count="7" meta:paragraph-count="105" meta:word-count="458" meta:character-count="2724" meta:non-whitespace-character-count="2324"/>
  </office:meta>
</office:document-meta>
</file>