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Trebuchet MS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00%" fo:break-before="auto" fo:break-after="auto" style:writing-mode="lr-tb"/>
    </style:style>
    <style:style style:name="P5" style:family="paragraph" style:parent-style-name="Standard">
      <style:paragraph-properties fo:line-height="115%" fo:break-before="auto" fo:break-after="auto" style:writing-mode="lr-tb"/>
      <style:text-properties fo:font-style="italic" style:font-style-asian="italic" style:font-style-complex="italic"/>
    </style:style>
    <style:style style:name="P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7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T1" style:family="text"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T2" style:family="text">
      <style:text-properties style:font-name="Trebuchet MS" fo:font-size="14pt" fo:font-weight="bold" officeooo:rsid="0006bf0f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T3" style:family="text">
      <style:text-properties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4" style:family="text">
      <style:text-properties style:font-name="Trebuchet MS" fo:font-weight="bold" fo:background-color="#ffffff" style:font-name-asian="Trebuchet MS" style:font-weight-asian="bold" style:font-name-complex="Trebuchet M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 du </text:span><text:span text:style-name="T2">9</text:span><text:span text:style-name="T1"> octobre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2"/>
      <text:p text:style-name="P1"><text:span text:style-name="T3">Présences</text:span><text:span text:style-name="T3">: </text:span><text:span text:style-name="T4">Carolane</text:span><text:span text:style-name="T4"> </text:span><text:span text:style-name="T4">Sauvé</text:span><text:span text:style-name="T4">-</text:span><text:span text:style-name="T4">Tétreault</text:span><text:span text:style-name="T4">, </text:span><text:span text:style-name="T4">David</text:span><text:span text:style-name="T4"> </text:span><text:span text:style-name="T4">Therrien</text:span><text:span text:style-name="T4"> </text:span><text:span text:style-name="T4">Brongo</text:span><text:span text:style-name="T4">, </text:span><text:span text:style-name="T4">Marie</text:span><text:span text:style-name="T4">-</text:span><text:span text:style-name="T4">Pier</text:span><text:span text:style-name="T4"> </text:span><text:span text:style-name="T4">Lauzon</text:span><text:span text:style-name="T4">, </text:span><text:span text:style-name="T4">Virginie</text:span><text:span text:style-name="T4"> </text:span><text:span text:style-name="T4">Mikaelian</text:span></text:p>
      <text:p text:style-name="P3"/>
      <text:p text:style-name="P1"><text:span text:style-name="T5">Ordre</text:span><text:span text:style-name="T5"> </text:span><text:span text:style-name="T5">du</text:span><text:span text:style-name="T5"> </text:span><text:span text:style-name="T5">Jour</text:span><text:span text:style-name="T5">:</text:span></text:p>
      <text:p text:style-name="P4">0. Ouverture</text:p>
      <text:p text:style-name="P4">1. Embauche</text:p>
      <text:p text:style-name="P4"/>
      <text:p text:style-name="P4"><text:span text:style-name="T6">1.1 </text:span><text:span text:style-name="T6">Qu</text:span><text:span text:style-name="T6">’</text:span><text:span text:style-name="T6">on</text:span><text:span text:style-name="T6"> </text:span><text:span text:style-name="T6">déclenche</text:span><text:span text:style-name="T6"> </text:span><text:span text:style-name="T6">le</text:span><text:span text:style-name="T6"> </text:span><text:span text:style-name="T6">processus</text:span><text:span text:style-name="T6"> </text:span><text:span text:style-name="T6">pour</text:span><text:span text:style-name="T6"> </text:span><text:span text:style-name="T6">une</text:span><text:span text:style-name="T6"> </text:span><text:span text:style-name="T6">embauche</text:span><text:span text:style-name="T6"> </text:span><text:span text:style-name="T6">irrégulière</text:span><text:span text:style-name="T6"> </text:span><text:span text:style-name="T6">pour</text:span><text:span text:style-name="T6"> </text:span><text:span text:style-name="T6">un</text:span><text:span text:style-name="T6"> </text:span><text:span text:style-name="T6">poste</text:span><text:span text:style-name="T6"> </text:span><text:span text:style-name="T6">de</text:span><text:span text:style-name="T6"> </text:span><text:span text:style-name="T6">permanence</text:span><text:span text:style-name="T6"> </text:span><text:span text:style-name="T6">syndicale</text:span><text:span text:style-name="T6"> </text:span></text:p>
      <text:p text:style-name="P4"><text:span text:style-name="T6">Que</text:span><text:span text:style-name="T6"> </text:span><text:span text:style-name="T6">David</text:span><text:span text:style-name="T6"> </text:span><text:span text:style-name="T6">écrive</text:span><text:span text:style-name="T6"> </text:span><text:span text:style-name="T6">et</text:span><text:span text:style-name="T6"> </text:span><text:span text:style-name="T6">publie</text:span><text:span text:style-name="T6"> </text:span><text:span text:style-name="T6">l</text:span><text:span text:style-name="T6">’</text:span><text:span text:style-name="T6">offre</text:span><text:span text:style-name="T6"> </text:span><text:span text:style-name="T6">d</text:span><text:span text:style-name="T6">’</text:span><text:span text:style-name="T6">emploi</text:span></text:p>
      <text:p text:style-name="P4"><text:span text:style-name="T6">Que</text:span><text:span text:style-name="T6"> </text:span><text:span text:style-name="T6">David</text:span><text:span text:style-name="T6">, </text:span><text:span text:style-name="T6">X</text:span><text:span text:style-name="T6"> </text:span><text:span text:style-name="T6">et</text:span><text:span text:style-name="T6"> </text:span><text:span text:style-name="T6">Y</text:span><text:span text:style-name="T6"> </text:span><text:span text:style-name="T6">soient</text:span><text:span text:style-name="T6"> </text:span><text:span text:style-name="T6">élu</text:span><text:span text:style-name="T6">-</text:span><text:span text:style-name="T6">e</text:span><text:span text:style-name="T6">-</text:span><text:span text:style-name="T6">s</text:span><text:span text:style-name="T6"> </text:span><text:span text:style-name="T6">sur</text:span><text:span text:style-name="T6"> </text:span><text:span text:style-name="T6">le</text:span><text:span text:style-name="T6"> </text:span><text:span text:style-name="T6">comité</text:span><text:span text:style-name="T6"> </text:span><text:span text:style-name="T6">d</text:span><text:span text:style-name="T6">’</text:span><text:span text:style-name="T6">embauche</text:span></text:p>
      <text:p text:style-name="P4">Proposée par David</text:p>
      <text:p text:style-name="P4">Appuyée par Marie-Pier</text:p>
      <text:p text:style-name="P4">AU</text:p>
      <text:p text:style-name="P4"/>
      <text:p text:style-name="P4">2. Prochaine rencontre</text:p>
      <text:p text:style-name="P4">3. Varia</text:p>
      <text:p text:style-name="P4">4. Levée</text:p>
      <text:p text:style-name="P1"/>
      <text:p text:style-name="P1">0. Ouverture</text:p>
      <text:p text:style-name="P1">Proposée par Marie-Pier</text:p>
      <text:p text:style-name="P1">Appuyée par Carolane</text:p>
      <text:p text:style-name="P1">AU</text:p>
      <text:p text:style-name="P1"/>
      <text:p text:style-name="P1"><text:span text:style-name="T7">Tâches</text:span><text:span text:style-name="T7"> </text:span><text:span text:style-name="T7">camp</text:span><text:span text:style-name="T7"> </text:span><text:span text:style-name="T7">de</text:span><text:span text:style-name="T7"> </text:span><text:span text:style-name="T7">formation</text:span><text:span text:style-name="T7">:</text:span></text:p>
      <text:p text:style-name="P5"/>
      <text:list xml:id="list6263914334991161599" text:style-name="LS1">
        <text:list-item>
          <text:p text:style-name="P7"><text:span text:style-name="T7">Épicerie</text:span><text:span text:style-name="T7"> </text:span><text:span text:style-name="T7">vendredi</text:span><text:span text:style-name="T7">: </text:span><text:span text:style-name="T7">Marie</text:span><text:span text:style-name="T7">-</text:span><text:span text:style-name="T7">Pier</text:span><text:span text:style-name="T7"> </text:span><text:span text:style-name="T7">et</text:span><text:span text:style-name="T7"> </text:span><text:span text:style-name="T7">Justin</text:span></text:p>
        </text:list-item>
        <text:list-item>
          <text:p text:style-name="P7"><text:span text:style-name="T7">Cuisine</text:span><text:span text:style-name="T7"> </text:span><text:span text:style-name="T7">vendredi</text:span><text:span text:style-name="T7">: </text:span><text:span text:style-name="T7">Justin</text:span><text:span text:style-name="T7">, </text:span><text:span text:style-name="T7">Virginie</text:span><text:span text:style-name="T7">, </text:span><text:span text:style-name="T7">Emmanuelle</text:span><text:span text:style-name="T7">, </text:span><text:span text:style-name="T7">Marie</text:span><text:span text:style-name="T7">-</text:span><text:span text:style-name="T7">Pier</text:span></text:p>
        </text:list-item>
        <text:list-item>
          <text:p text:style-name="P7"><text:span text:style-name="T7">Vaiselle</text:span><text:span text:style-name="T7"> </text:span><text:span text:style-name="T7">et</text:span><text:span text:style-name="T7"> </text:span><text:span text:style-name="T7">dortoirs</text:span><text:span text:style-name="T7"> </text:span><text:span text:style-name="T7">vendredi</text:span><text:span text:style-name="T7"> : </text:span><text:span text:style-name="T7">David</text:span><text:span text:style-name="T7"> </text:span></text:p>
        </text:list-item>
        <text:list-item>
          <text:p text:style-name="P7"><text:span text:style-name="T7">Bus</text:span><text:span text:style-name="T7"> </text:span><text:span text:style-name="T7">à</text:span><text:span text:style-name="T7"> 7</text:span><text:span text:style-name="T7">h</text:span><text:span text:style-name="T7">45: </text:span><text:span text:style-name="T7">Carolane</text:span><text:span text:style-name="T7"> </text:span><text:span text:style-name="T7">et</text:span><text:span text:style-name="T7"> </text:span><text:span text:style-name="T7">Emmanuelle</text:span></text:p>
        </text:list-item>
        <text:list-item>
          <text:p text:style-name="P7"><text:span text:style-name="T7">Arrivée</text:span><text:span text:style-name="T7"> </text:span><text:span text:style-name="T7">à</text:span><text:span text:style-name="T7"> 8</text:span><text:span text:style-name="T7">h</text:span><text:span text:style-name="T7">30</text:span></text:p>
        </text:list-item>
        <text:list-item>
          <text:p text:style-name="P7"><text:span text:style-name="T7">Diner</text:span><text:span text:style-name="T7"> </text:span><text:span text:style-name="T7">samedi</text:span><text:span text:style-name="T7">: </text:span><text:span text:style-name="T7">Marie</text:span><text:span text:style-name="T7">-</text:span><text:span text:style-name="T7">Pier</text:span><text:span text:style-name="T7"> </text:span><text:span text:style-name="T7">et</text:span><text:span text:style-name="T7"> </text:span><text:span text:style-name="T7">Emmanuelle</text:span></text:p>
        </text:list-item>
        <text:list-item>
          <text:p text:style-name="P7"><text:span text:style-name="T7">Souper</text:span><text:span text:style-name="T7"> </text:span><text:span text:style-name="T7">samedi</text:span><text:span text:style-name="T7">: </text:span><text:span text:style-name="T7">Carolane</text:span><text:span text:style-name="T7"> </text:span><text:span text:style-name="T7">et</text:span><text:span text:style-name="T7"> </text:span><text:span text:style-name="T7">Justin</text:span></text:p>
        </text:list-item>
        <text:list-item>
          <text:p text:style-name="P7"><text:span text:style-name="T7">Coucher</text:span><text:span text:style-name="T7"> </text:span><text:span text:style-name="T7">samedi</text:span><text:span text:style-name="T7">: </text:span><text:span text:style-name="T7">Justin</text:span><text:span text:style-name="T7"> </text:span></text:p>
        </text:list-item>
        <text:list-item>
          <text:p text:style-name="P7"><text:span text:style-name="T7">Lever</text:span><text:span text:style-name="T7"> </text:span><text:span text:style-name="T7">dimanche</text:span><text:span text:style-name="T7">: </text:span><text:span text:style-name="T7">David</text:span></text:p>
        </text:list-item>
        <text:list-item>
          <text:p text:style-name="P7"><text:span text:style-name="T7">Déjeuner</text:span><text:span text:style-name="T7"> </text:span><text:span text:style-name="T7">dimanche</text:span><text:span text:style-name="T7">: </text:span><text:span text:style-name="T7">Carolane</text:span></text:p>
        </text:list-item>
        <text:list-item>
          <text:p text:style-name="P7"><text:span text:style-name="T7">Diner</text:span><text:span text:style-name="T7"> </text:span><text:span text:style-name="T7">dimanche</text:span><text:span text:style-name="T7">: </text:span><text:span text:style-name="T7">Virginie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</text:list-level-style-bullet>
      <text:list-level-style-bullet text:level="2" text:style-name="List1Level1" text:bullet-char="-">
        <style:list-level-properties text:space-before="1.905cm" text:min-label-width="0.635cm"/>
      </text:list-level-style-bullet>
      <text:list-level-style-bullet text:level="3" text:style-name="List1Level2" text:bullet-char="-">
        <style:list-level-properties text:space-before="3.492cm" text:min-label-width="0.318cm"/>
      </text:list-level-style-bullet>
      <text:list-level-style-bullet text:level="4" text:style-name="List1Level3" text:bullet-char="-">
        <style:list-level-properties text:space-before="4.445cm" text:min-label-width="0.635cm"/>
      </text:list-level-style-bullet>
      <text:list-level-style-bullet text:level="5" text:style-name="List1Level4" text:bullet-char="-">
        <style:list-level-properties text:space-before="5.715cm" text:min-label-width="0.635cm"/>
      </text:list-level-style-bullet>
      <text:list-level-style-bullet text:level="6" text:style-name="List1Level5" text:bullet-char="-">
        <style:list-level-properties text:space-before="7.302cm" text:min-label-width="0.318cm"/>
      </text:list-level-style-bullet>
      <text:list-level-style-bullet text:level="7" text:style-name="List1Level6" text:bullet-char="-">
        <style:list-level-properties text:space-before="8.255cm" text:min-label-width="0.635cm"/>
      </text:list-level-style-bullet>
      <text:list-level-style-bullet text:level="8" text:style-name="List1Level7" text:bullet-char="-">
        <style:list-level-properties text:space-before="9.525cm" text:min-label-width="0.635cm"/>
      </text:list-level-style-bullet>
      <text:list-level-style-bullet text:level="9" text:style-name="List1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x86 LibreOffice_project/5464147a081647a250913f19c0715bca595af2f</meta:generator>
    <dc:title/>
    <meta:initial-creator/>
    <meta:editing-cycles>1</meta:editing-cycles>
    <dc:date>2014-10-15T12:12:08</dc:date>
    <meta:document-statistic meta:table-count="0" meta:image-count="0" meta:object-count="0" meta:page-count="1" meta:paragraph-count="32" meta:word-count="149" meta:character-count="927" meta:non-whitespace-character-count="818"/>
  </office:meta>
</office:document-meta>
</file>