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line-height="115%" fo:break-before="auto" fo:break-after="auto" style:writing-mode="lr-tb"/>
      <style:text-properties style:font-name="Trebuchet MS" fo:font-size="14pt" fo:font-weight="bold" fo:background-color="#ffffff" style:font-name-asian="Trebuchet MS" style:font-size-asian="14pt" style:font-weight-asian="bold" style:font-name-complex="Trebuchet MS" style:font-size-complex="14pt" style:font-weight-complex="bold"/>
    </style:style>
    <style:style style:name="P3" style:family="paragraph" style:parent-style-name="Standard">
      <style:paragraph-properties fo:line-height="115%" fo:break-before="auto" fo:break-after="auto" style:writing-mode="lr-tb"/>
      <style:text-properties style:font-name="Trebuchet MS" fo:font-weight="bold" fo:background-color="#ffffff" style:font-name-asian="Trebuchet MS" style:font-weight-asian="bold" style:font-name-complex="Trebuchet MS" style:font-weight-complex="bold"/>
    </style:style>
    <style:style style:name="P4" style:family="paragraph" style:parent-style-name="Standard">
      <style:paragraph-properties fo:line-height="100%" fo:break-before="auto" fo:break-after="auto" style:writing-mode="lr-tb"/>
    </style:style>
    <style:style style:name="P5" style:family="paragraph" style:parent-style-name="Standard">
      <style:paragraph-properties fo:line-height="115%" fo:break-before="auto" fo:break-after="auto" style:writing-mode="lr-tb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break-before="auto" fo:break-after="auto" style:writing-mode="lr-tb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15%" fo:break-before="auto" fo:break-after="auto" style:writing-mode="lr-tb"/>
      <style:text-properties fo:background-color="#ffffff"/>
    </style:style>
    <style:style style:name="P8" style:family="paragraph" style:parent-style-name="Standard">
      <style:paragraph-properties fo:margin-left="0cm" fo:margin-right="0cm" fo:line-height="100%" fo:text-indent="1.27cm" style:auto-text-indent="false" fo:break-before="auto" fo:break-after="auto" style:writing-mode="lr-tb"/>
    </style:style>
    <style:style style:name="P9" style:family="paragraph" style:parent-style-name="Standard">
      <style:paragraph-properties fo:margin-left="0cm" fo:margin-right="0cm" fo:line-height="115%" fo:text-indent="1.27cm" style:auto-text-indent="false" fo:break-before="auto" fo:break-after="auto" style:writing-mode="lr-tb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27cm" style:auto-text-indent="false" fo:break-before="auto" fo:break-after="auto" style:writing-mode="lr-tb"/>
    </style:style>
    <style:style style:name="P11" style:family="paragraph" style:parent-style-name="Standard">
      <style:paragraph-properties fo:margin-left="0cm" fo:margin-right="0cm" fo:line-height="115%" fo:text-indent="1.27cm" style:auto-text-indent="false" fo:break-before="auto" fo:break-after="auto" style:writing-mode="lr-tb"/>
      <style:text-properties fo:background-color="#ffffff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27cm" style:auto-text-indent="false" fo:break-before="auto" fo:break-after="auto" style:writing-mode="lr-tb"/>
      <style:text-properties fo:background-color="#ffffff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1.27cm" style:auto-text-indent="false" fo:break-before="auto" fo:break-after="auto" style:writing-mode="lr-tb"/>
      <style:text-properties style:text-underline-style="solid" style:text-underline-width="auto" style:text-underline-color="font-color" fo:background-color="#ffffff"/>
    </style:style>
    <style:style style:name="P14" style:family="paragraph" style:parent-style-name="Standard">
      <style:paragraph-properties fo:margin-left="1.27cm" fo:margin-right="0cm" fo:line-height="100%" fo:text-indent="0cm" style:auto-text-indent="false" fo:break-before="auto" fo:break-after="auto" style:writing-mode="lr-tb"/>
    </style:style>
    <style:style style:name="P15" style:family="paragraph" style:parent-style-name="Standard">
      <style:paragraph-properties fo:margin-left="1.27cm" fo:margin-right="0cm" fo:line-height="115%" fo:text-align="justify" style:justify-single-word="false" fo:text-indent="0cm" style:auto-text-indent="false" fo:break-before="auto" fo:break-after="auto" style:writing-mode="lr-tb"/>
    </style:style>
    <style:style style:name="P16" style:family="paragraph" style:parent-style-name="Standard" style:master-page-name="Standard">
      <style:paragraph-properties fo:line-height="115%" style:page-number="auto" fo:break-before="auto" fo:break-after="auto" style:writing-mode="lr-tb"/>
    </style:style>
    <style:style style:name="P17" style:family="paragraph" style:parent-style-name="Standard" style:list-style-name="LS1">
      <style:paragraph-properties fo:margin-top="0cm" fo:margin-bottom="0cm" style:contextual-spacing="false" fo:line-height="100%" fo:break-before="auto" fo:break-after="auto" style:writing-mode="lr-tb"/>
    </style:style>
    <style:style style:name="P18" style:family="paragraph" style:parent-style-name="Standard">
      <style:paragraph-properties fo:margin-left="0cm" fo:margin-right="0cm" fo:line-height="115%" fo:text-indent="1.27cm" style:auto-text-indent="false" fo:break-before="auto" fo:break-after="auto" style:writing-mode="lr-tb"/>
      <style:text-properties fo:background-color="#ffffff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1.27cm" style:auto-text-indent="false" fo:break-before="auto" fo:break-after="auto" style:writing-mode="lr-tb"/>
      <style:text-properties fo:background-color="#ffffff"/>
    </style:style>
    <style:style style:name="T1" style:family="text">
      <style:text-properties style:font-name="Trebuchet MS" fo:font-size="14pt" fo:font-weight="bold" fo:background-color="#ffffff" style:font-name-asian="Trebuchet MS" style:font-size-asian="14pt" style:font-weight-asian="bold" style:font-name-complex="Trebuchet MS" style:font-size-complex="14pt" style:font-weight-complex="bold"/>
    </style:style>
    <style:style style:name="T2" style:family="text">
      <style:text-properties style:font-name="Trebuchet MS" style:text-underline-style="solid" style:text-underline-width="auto" style:text-underline-color="font-color" fo:font-weight="bold" fo:background-color="#ffffff" style:font-name-asian="Trebuchet MS" style:font-weight-asian="bold" style:font-name-complex="Trebuchet MS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background-color="#ffffff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Procès</text:span><text:span text:style-name="T1"> </text:span><text:span text:style-name="T1">verbal</text:span><text:span text:style-name="T1"> </text:span><text:span text:style-name="T1">de</text:span><text:span text:style-name="T1"> </text:span><text:span text:style-name="T1">la</text:span></text:p>
      <text:p text:style-name="P1"><text:span text:style-name="T1">réunion</text:span><text:span text:style-name="T1"> </text:span><text:span text:style-name="T1">du</text:span><text:span text:style-name="T1"> 5 </text:span><text:span text:style-name="T1">octobre</text:span><text:span text:style-name="T1"> 2014</text:span></text:p>
      <text:p text:style-name="P1"><text:span text:style-name="T1">Conseil</text:span><text:span text:style-name="T1"> </text:span><text:span text:style-name="T1">exécutif</text:span><text:span text:style-name="T1"> </text:span><text:span text:style-name="T1">de</text:span><text:span text:style-name="T1"> </text:span><text:span text:style-name="T1">l</text:span><text:span text:style-name="T1">’</text:span><text:span text:style-name="T1">ASSÉ</text:span></text:p>
      <text:p text:style-name="P2"/>
      <text:p text:style-name="P2"/>
      <text:p text:style-name="P1"><text:span text:style-name="T2">Présences</text:span><text:span text:style-name="T2">: </text:span></text:p>
      <text:p text:style-name="P3"/>
      <text:p text:style-name="P1"><text:span text:style-name="T3">Ordre</text:span><text:span text:style-name="T3"> </text:span><text:span text:style-name="T3">du</text:span><text:span text:style-name="T3"> </text:span><text:span text:style-name="T3">Jour</text:span><text:span text:style-name="T3">:</text:span></text:p>
      <text:p text:style-name="P4">0. Ouverture</text:p>
      <text:p text:style-name="P4">1. Procédures</text:p>
      <text:p text:style-name="P8">1.1 Praesidium</text:p>
      <text:p text:style-name="P8">1.2 Lecture et adoption de l’ordre du jour</text:p>
      <text:p text:style-name="P8">1.3 Lecture et adoption du procès verbal</text:p>
      <text:p text:style-name="P4">2. Comment ça va?</text:p>
      <text:p text:style-name="P4">3. Affaires courantes</text:p>
      <text:p text:style-name="P4">4. Interne</text:p>
      <text:p text:style-name="P4">5. Externe</text:p>
      <text:p text:style-name="P4">6. Médias et information</text:p>
      <text:p text:style-name="P4">7. Campagne 2014-2015</text:p>
      <text:p text:style-name="P4">8.Retour rencontre ministre</text:p>
      <text:p text:style-name="P4">9. Instances</text:p>
      <text:p text:style-name="P8">8.1 Prochain Congrès</text:p>
      <text:p text:style-name="P4"><text:tab/>8.3 Camp de formation</text:p>
      <text:list xml:id="list6880364228793864268" text:style-name="LS1">
        <text:list-item>
          <text:p text:style-name="P17">Légal</text:p>
        </text:list-item>
      </text:list>
      <text:p text:style-name="P1"><text:span text:style-name="T5">9. </text:span><text:span text:style-name="T5">Bureaucratie</text:span><text:span text:style-name="T5"> </text:span><text:span text:style-name="T5">et</text:span><text:span text:style-name="T5"> </text:span><text:span text:style-name="T5">finances</text:span></text:p>
      <text:p text:style-name="P9"><text:span text:style-name="T5">9.1 </text:span><text:span text:style-name="T5">Suivi</text:span><text:span text:style-name="T5"> </text:span><text:span text:style-name="T5">des</text:span><text:span text:style-name="T5"> </text:span><text:span text:style-name="T5">finances</text:span></text:p>
      <text:p text:style-name="P1"><text:span text:style-name="T5"><text:tab/>9.2 </text:span><text:span text:style-name="T5">Permanence</text:span></text:p>
      <text:p text:style-name="P1"><text:span text:style-name="T5"><text:tab/>9.3 </text:span><text:span text:style-name="T5">Bureau</text:span><text:span text:style-name="T5"> </text:span><text:span text:style-name="T5">et</text:span><text:span text:style-name="T5"> </text:span><text:span text:style-name="T5">Archivage</text:span></text:p>
      <text:p text:style-name="P4">10. Prochaine rencontre</text:p>
      <text:p text:style-name="P4">11. Varia</text:p>
      <text:p text:style-name="P4">12. Levée</text:p>
      <text:p text:style-name="P1"/>
      <text:p text:style-name="P1">0. Ouverture</text:p>
      <text:p text:style-name="P1"/>
      <text:p text:style-name="P1">Proposition d’ouverture</text:p>
      <text:p text:style-name="P1">Proposée par David </text:p>
      <text:p text:style-name="P1">Appuyée par Marie-Pier</text:p>
      <text:p text:style-name="P1">AU</text:p>
      <text:p text:style-name="P1"/>
      <text:p text:style-name="P5"/>
      <text:p text:style-name="P9"><text:span text:style-name="T6">1.1.1 </text:span><text:span text:style-name="T6">Que</text:span><text:span text:style-name="T6"> </text:span><text:span text:style-name="T6">Camille</text:span><text:span text:style-name="T6"> </text:span><text:span text:style-name="T6">assure</text:span><text:span text:style-name="T6"> <text:s/></text:span><text:span text:style-name="T6">l</text:span><text:span text:style-name="T6">’</text:span><text:span text:style-name="T6">animation</text:span><text:span text:style-name="T6"> </text:span><text:span text:style-name="T6">et</text:span><text:span text:style-name="T6"> </text:span><text:span text:style-name="T6">Marie</text:span><text:span text:style-name="T6">-</text:span><text:span text:style-name="T6">Pier</text:span><text:span text:style-name="T6"> </text:span><text:span text:style-name="T6">la</text:span><text:span text:style-name="T6"> </text:span><text:span text:style-name="T6">prise</text:span><text:span text:style-name="T6"> </text:span><text:span text:style-name="T6">de</text:span><text:span text:style-name="T6"> </text:span><text:span text:style-name="T6">note</text:span></text:p>
      <text:p text:style-name="P1"><text:tab/>Proposée par David</text:p>
      <text:p text:style-name="P1"><text:tab/>Appuyée par Marie-Pier</text:p>
      <text:p text:style-name="P1"><text:tab/>AU</text:p>
      <text:p text:style-name="P1"/>
      <text:p text:style-name="P1">1.2 Lecture et adoption de l’ordre du jour</text:p>
      <text:p text:style-name="P1"><text:soft-page-break/></text:p>
      <text:p text:style-name="P1"><text:tab/><text:span text:style-name="T6">1.2.1 </text:span><text:span text:style-name="T6">Que</text:span><text:span text:style-name="T6"> </text:span><text:span text:style-name="T6">l</text:span><text:span text:style-name="T6">’</text:span><text:span text:style-name="T6">on</text:span><text:span text:style-name="T6"> </text:span><text:span text:style-name="T6">adopte</text:span><text:span text:style-name="T6"> </text:span><text:span text:style-name="T6">l</text:span><text:span text:style-name="T6">’</text:span><text:span text:style-name="T6">ordre</text:span><text:span text:style-name="T6"> </text:span><text:span text:style-name="T6">du</text:span><text:span text:style-name="T6"> </text:span><text:span text:style-name="T6">jour</text:span><text:span text:style-name="T6"> </text:span><text:span text:style-name="T6">tel</text:span><text:span text:style-name="T6"> </text:span><text:span text:style-name="T6">que</text:span><text:span text:style-name="T6"> </text:span><text:span text:style-name="T6">présenté</text:span></text:p>
      <text:p text:style-name="P1"><text:tab/>Proposée par<text:tab/>Marie-Pier</text:p>
      <text:p text:style-name="P1"><text:tab/>Appuyée par Emmanuelle</text:p>
      <text:p text:style-name="P1"><text:tab/>AU</text:p>
      <text:p text:style-name="P1"/>
      <text:p text:style-name="P1"><text:tab/>1.3 Lecture et adoption du procès verbal</text:p>
      <text:p text:style-name="P1"><text:tab/></text:p>
      <text:p text:style-name="P1"><text:tab/><text:span text:style-name="T6">1.3.1 </text:span><text:span text:style-name="T6">Que</text:span><text:span text:style-name="T6"> </text:span><text:span text:style-name="T6">l</text:span><text:span text:style-name="T6">’</text:span><text:span text:style-name="T6">on</text:span><text:span text:style-name="T6"> </text:span><text:span text:style-name="T6">adopte</text:span><text:span text:style-name="T6"> </text:span><text:span text:style-name="T6">le</text:span><text:span text:style-name="T6"> </text:span><text:span text:style-name="T6">procès</text:span><text:span text:style-name="T6"> </text:span><text:span text:style-name="T6">verbal</text:span><text:span text:style-name="T6"> </text:span><text:span text:style-name="T6">de</text:span><text:span text:style-name="T6"> </text:span><text:span text:style-name="T6">la</text:span><text:span text:style-name="T6"> </text:span><text:span text:style-name="T6">réunion</text:span><text:span text:style-name="T6"> </text:span><text:span text:style-name="T6">du</text:span><text:span text:style-name="T6"> 26 </text:span><text:span text:style-name="T6">septembre</text:span></text:p>
      <text:p text:style-name="P1"><text:tab/>Proposée par Marie-Pier</text:p>
      <text:p text:style-name="P1"><text:tab/>Appuyée par Camille</text:p>
      <text:p text:style-name="P1"><text:tab/>AU</text:p>
      <text:p text:style-name="P1"/>
      <text:p text:style-name="P1"/>
      <text:p text:style-name="P1"><text:span text:style-name="T3">2. </text:span><text:span text:style-name="T3">Comment</text:span><text:span text:style-name="T3"> </text:span><text:span text:style-name="T3">ça</text:span><text:span text:style-name="T3"> </text:span><text:span text:style-name="T3">va</text:span><text:span text:style-name="T3"> ?</text:span></text:p>
      <text:p text:style-name="P5"/>
      <text:p text:style-name="P1"><text:tab/><text:span text:style-name="T6">2.1 </text:span><text:span text:style-name="T6">Un</text:span><text:span text:style-name="T6"> </text:span><text:span text:style-name="T6">tour</text:span><text:span text:style-name="T6"> </text:span><text:span text:style-name="T6">de</text:span><text:span text:style-name="T6"> </text:span><text:span text:style-name="T6">table</text:span><text:span text:style-name="T6"> « </text:span><text:span text:style-name="T6">comment</text:span><text:span text:style-name="T6"> </text:span><text:span text:style-name="T6">ça</text:span><text:span text:style-name="T6"> </text:span><text:span text:style-name="T6">va</text:span><text:span text:style-name="T6"> ? »</text:span></text:p>
      <text:p text:style-name="P1"><text:tab/>Proposée par Camille</text:p>
      <text:p text:style-name="P1"><text:tab/>Appuyée par Marie-Pier</text:p>
      <text:p text:style-name="P1"><text:tab/>AU</text:p>
      <text:p text:style-name="P1"/>
      <text:p text:style-name="P1"><text:span text:style-name="T3">3. </text:span><text:span text:style-name="T3">Affaires</text:span><text:span text:style-name="T3"> </text:span><text:span text:style-name="T3">courantes</text:span></text:p>
      <text:p text:style-name="P5"/>
      <text:p text:style-name="P1"><text:tab/><text:span text:style-name="T6">4.1 </text:span><text:span text:style-name="T6">Un</text:span><text:span text:style-name="T6"> </text:span><text:span text:style-name="T6">tour</text:span><text:span text:style-name="T6"> </text:span><text:span text:style-name="T6">de</text:span><text:span text:style-name="T6"> </text:span><text:span text:style-name="T6">table</text:span><text:span text:style-name="T6"> </text:span><text:span text:style-name="T6">sur</text:span><text:span text:style-name="T6"> </text:span><text:span text:style-name="T6">les</text:span><text:span text:style-name="T6"> </text:span><text:span text:style-name="T6">affaires</text:span><text:span text:style-name="T6"> </text:span><text:span text:style-name="T6">courantes</text:span></text:p>
      <text:p text:style-name="P1"><text:span text:style-name="T6"><text:tab/></text:span>Proposée par Camille</text:p>
      <text:p text:style-name="P1"><text:tab/>Appuyée par Emmanuelle</text:p>
      <text:p text:style-name="P1"><text:tab/>AU</text:p>
      <text:p text:style-name="P1"><text:tab/></text:p>
      <text:p text:style-name="P1"><text:span text:style-name="T6"><text:tab/>3.2 </text:span><text:span text:style-name="T6">Que</text:span><text:span text:style-name="T6"> </text:span><text:span text:style-name="T6">Carolane</text:span><text:span text:style-name="T6"> </text:span><text:span text:style-name="T6">écrive</text:span><text:span text:style-name="T6"> </text:span><text:span text:style-name="T6">une</text:span><text:span text:style-name="T6"> </text:span><text:span text:style-name="T6">lettre</text:span><text:span text:style-name="T6"> </text:span><text:span text:style-name="T6">de</text:span><text:span text:style-name="T6"> </text:span><text:span text:style-name="T6">recommandation</text:span><text:span text:style-name="T6"> </text:span><text:span text:style-name="T6">pour</text:span><text:span text:style-name="T6"> </text:span><text:span text:style-name="T6">une</text:span><text:span text:style-name="T6"> </text:span><text:span text:style-name="T6">bourse</text:span><text:span text:style-name="T6"> </text:span><text:span text:style-name="T6">à</text:span><text:span text:style-name="T6"> </text:span><text:span text:style-name="T6">Benjamin</text:span><text:span text:style-name="T6"> </text:span><text:span text:style-name="T6">Gingras</text:span><text:span text:style-name="T6"> </text:span></text:p>
      <text:p text:style-name="P1"><text:tab/>Proposée par Carolane</text:p>
      <text:p text:style-name="P1"><text:tab/>Appuyée par David</text:p>
      <text:p text:style-name="P1"><text:tab/>AU</text:p>
      <text:p text:style-name="P1"><text:tab/></text:p>
      <text:p text:style-name="P1"><text:span text:style-name="T3">4. </text:span><text:span text:style-name="T3">Interne</text:span><text:span text:style-name="T3"><text:line-break/></text:span></text:p>
      <text:p text:style-name="P4"><text:span text:style-name="T3">5. </text:span><text:span text:style-name="T3">Externe</text:span><text:span text:style-name="T3"><text:line-break/></text:span></text:p>
      <text:p text:style-name="P4"><text:span text:style-name="T3">6. </text:span><text:span text:style-name="T3">Médias</text:span><text:span text:style-name="T3"> </text:span><text:span text:style-name="T3">et</text:span><text:span text:style-name="T3"> </text:span><text:span text:style-name="T3">information</text:span><text:span text:style-name="T3"><text:line-break/></text:span></text:p>
      <text:p text:style-name="P4"><text:span text:style-name="T3">7. </text:span><text:span text:style-name="T3">Campagne</text:span><text:span text:style-name="T3"> 2014-2015</text:span></text:p>
      <text:p text:style-name="P4"/>
      <text:p text:style-name="P4"><text:span text:style-name="T3">8.</text:span><text:span text:style-name="T3">Retour</text:span><text:span text:style-name="T3"> </text:span><text:span text:style-name="T3">rencontre</text:span><text:span text:style-name="T3"> </text:span><text:span text:style-name="T3">Ministre</text:span><text:span text:style-name="T3"><text:line-break/></text:span></text:p>
      <text:p text:style-name="P4"><text:span text:style-name="T3">9. </text:span><text:span text:style-name="T3">Instances</text:span></text:p>
      <text:p text:style-name="P8">9.1 Prochain Congrès</text:p>
      <text:p text:style-name="P8"/>
      <text:p text:style-name="P14"><text:soft-page-break/><text:span text:style-name="T6">9.1.1 </text:span><text:span text:style-name="T6">Que</text:span><text:span text:style-name="T6"> </text:span><text:span text:style-name="T6">Marie</text:span><text:span text:style-name="T6">-</text:span><text:span text:style-name="T6">Pier</text:span><text:span text:style-name="T6"> </text:span><text:span text:style-name="T6">envoie</text:span><text:span text:style-name="T6"> </text:span><text:span text:style-name="T6">un</text:span><text:span text:style-name="T6"> </text:span><text:span text:style-name="T6">courriel</text:span><text:span text:style-name="T6"> </text:span><text:span text:style-name="T6">sur</text:span><text:span text:style-name="T6"> </text:span><text:span text:style-name="T6">asse</text:span><text:span text:style-name="T6">-</text:span><text:span text:style-name="T6">support</text:span><text:span text:style-name="T6"> </text:span><text:span text:style-name="T6">pour</text:span><text:span text:style-name="T6"> </text:span><text:span text:style-name="T6">rappeler</text:span><text:span text:style-name="T6"> </text:span><text:span text:style-name="T6">les</text:span><text:span text:style-name="T6"> </text:span><text:span text:style-name="T6">délais</text:span><text:span text:style-name="T6"> </text:span><text:span text:style-name="T6">pour</text:span><text:span text:style-name="T6"> </text:span><text:span text:style-name="T6">le</text:span><text:span text:style-name="T6"> </text:span><text:span text:style-name="T6">congrès</text:span><text:span text:style-name="T6">. </text:span></text:p>
      <text:p text:style-name="P8">Proposée par David</text:p>
      <text:p text:style-name="P8">Appuyée par Carolane</text:p>
      <text:p text:style-name="P8">AU</text:p>
      <text:p text:style-name="P8"/>
      <text:p text:style-name="P4">9.2 Camp de formation</text:p>
      <text:p text:style-name="P4"><text:tab/></text:p>
      <text:p text:style-name="P1"><text:span text:style-name="T4">10. </text:span><text:span text:style-name="T4">Bureaucratie</text:span><text:span text:style-name="T4"> </text:span><text:span text:style-name="T4">et</text:span><text:span text:style-name="T4"> </text:span><text:span text:style-name="T4">finances</text:span></text:p>
      <text:p text:style-name="P1"><text:span text:style-name="T4"><text:tab/></text:span><text:span text:style-name="T5">10.1 </text:span><text:span text:style-name="T5">Embauche</text:span></text:p>
      <text:p text:style-name="P9"><text:span text:style-name="T5">10.2 </text:span><text:span text:style-name="T5">Suivi</text:span><text:span text:style-name="T5"> </text:span><text:span text:style-name="T5">des</text:span><text:span text:style-name="T5"> </text:span><text:span text:style-name="T5">finances</text:span></text:p>
      <text:p text:style-name="P11"/>
      <text:p text:style-name="P9"><text:span text:style-name="T7">10.2.1 </text:span><text:span text:style-name="T7">Que</text:span><text:span text:style-name="T7"> </text:span><text:span text:style-name="T7">le</text:span><text:span text:style-name="T7"> </text:span><text:span text:style-name="T7">texte</text:span><text:span text:style-name="T7"> </text:span><text:span text:style-name="T7">de</text:span><text:span text:style-name="T7"> </text:span><text:span text:style-name="T7">réflexion</text:span><text:span text:style-name="T7"> </text:span><text:span text:style-name="T7">et</text:span><text:span text:style-name="T7"> </text:span><text:span text:style-name="T7">la</text:span><text:span text:style-name="T7"> </text:span><text:span text:style-name="T7">décision</text:span><text:span text:style-name="T7"> </text:span><text:span text:style-name="T7">relatifs</text:span><text:span text:style-name="T7"> </text:span><text:span text:style-name="T7">aux</text:span><text:span text:style-name="T7"> </text:span><text:span text:style-name="T7">finances</text:span><text:span text:style-name="T7"> </text:span><text:span text:style-name="T7">du</text:span><text:span text:style-name="T7"> </text:span><text:span text:style-name="T7">MSMC</text:span><text:span text:style-name="T7"> </text:span><text:span text:style-name="T7">soient</text:span><text:span text:style-name="T7"> </text:span><text:span text:style-name="T7">reportés</text:span><text:span text:style-name="T7"> </text:span><text:span text:style-name="T7">à</text:span><text:span text:style-name="T7"> </text:span><text:span text:style-name="T7">l</text:span><text:span text:style-name="T7">’</text:span><text:span text:style-name="T7">hiver</text:span></text:p>
      <text:p text:style-name="P9"><text:span text:style-name="T5">Proposée</text:span><text:span text:style-name="T5"> </text:span><text:span text:style-name="T5">par</text:span><text:span text:style-name="T5"> </text:span><text:span text:style-name="T5">David</text:span></text:p>
      <text:p text:style-name="P9"><text:span text:style-name="T5">Appuyée</text:span><text:span text:style-name="T5"> </text:span><text:span text:style-name="T5">par</text:span><text:span text:style-name="T5"> </text:span><text:span text:style-name="T5">Virginie</text:span></text:p>
      <text:p text:style-name="P11">AU</text:p>
      <text:p text:style-name="P11"/>
      <text:p text:style-name="P15"><text:span text:style-name="T7">10.2.2 </text:span><text:span text:style-name="T7">Que</text:span><text:span text:style-name="T7"> </text:span><text:span text:style-name="T7">Camille</text:span><text:span text:style-name="T7"> </text:span><text:span text:style-name="T7">élabore</text:span><text:span text:style-name="T7"> </text:span><text:span text:style-name="T7">un</text:span><text:span text:style-name="T7"> </text:span><text:span text:style-name="T7">texte</text:span><text:span text:style-name="T7"> </text:span><text:span text:style-name="T7">de</text:span><text:span text:style-name="T7"> </text:span><text:span text:style-name="T7">réflexion</text:span><text:span text:style-name="T7"> </text:span><text:span text:style-name="T7">sur</text:span><text:span text:style-name="T7"> </text:span><text:span text:style-name="T7">l</text:span><text:span text:style-name="T7">’</text:span><text:span text:style-name="T7">ouverture</text:span><text:span text:style-name="T7"> </text:span><text:span text:style-name="T7">d</text:span><text:span text:style-name="T7">’</text:span><text:span text:style-name="T7">un</text:span><text:span text:style-name="T7"> </text:span><text:span text:style-name="T7">bureau</text:span><text:span text:style-name="T7"> </text:span><text:span text:style-name="T7">à</text:span><text:span text:style-name="T7"> </text:span><text:span text:style-name="T7">Québec</text:span><text:span text:style-name="T7"> </text:span></text:p>
      <text:p text:style-name="P15"><text:span text:style-name="T5">Proposée</text:span><text:span text:style-name="T5"> </text:span><text:span text:style-name="T5">par</text:span><text:span text:style-name="T5"> </text:span><text:span text:style-name="T5">Camille</text:span></text:p>
      <text:p text:style-name="P10"><text:span text:style-name="T5">Appuyée</text:span><text:span text:style-name="T5"> </text:span><text:span text:style-name="T5">par</text:span><text:span text:style-name="T5"> </text:span><text:span text:style-name="T5">David</text:span></text:p>
      <text:p text:style-name="P12">AU</text:p>
      <text:p text:style-name="P13"/>
      <text:p text:style-name="P10"><text:span text:style-name="T7">10.2.3 </text:span><text:span text:style-name="T7">Que</text:span><text:span text:style-name="T7"> </text:span><text:span text:style-name="T7">Carolane</text:span><text:span text:style-name="T7"> </text:span><text:span text:style-name="T7">diffuse</text:span><text:span text:style-name="T7"> </text:span><text:span text:style-name="T7">l</text:span><text:span text:style-name="T7">’</text:span><text:span text:style-name="T7">invitation</text:span><text:span text:style-name="T7"> </text:span><text:span text:style-name="T7">de</text:span><text:span text:style-name="T7"> </text:span><text:span text:style-name="T7">Students</text:span><text:span text:style-name="T7"> </text:span><text:span text:style-name="T7">for</text:span><text:span text:style-name="T7"> </text:span><text:span text:style-name="T7">Justice</text:span><text:span text:style-name="T7"> </text:span><text:span text:style-name="T7">in</text:span><text:span text:style-name="T7"> </text:span><text:span text:style-name="T7">Palestine</text:span><text:span text:style-name="T7"> </text:span><text:span text:style-name="T7">sur</text:span><text:span text:style-name="T7"> </text:span><text:span text:style-name="T7">asse</text:span><text:span text:style-name="T7">-</text:span><text:span text:style-name="T7">support</text:span></text:p>
      <text:p text:style-name="P10"><text:span text:style-name="T5">Proposée</text:span><text:span text:style-name="T5"> </text:span><text:span text:style-name="T5">par</text:span><text:span text:style-name="T5"> </text:span><text:span text:style-name="T5">David</text:span></text:p>
      <text:p text:style-name="P10"><text:span text:style-name="T5">Appuyée</text:span><text:span text:style-name="T5"> </text:span><text:span text:style-name="T5">par</text:span><text:span text:style-name="T5"> </text:span><text:span text:style-name="T5">Camille</text:span></text:p>
      <text:p text:style-name="P12">AU</text:p>
      <text:p text:style-name="P12"/>
      <text:p text:style-name="P9"><text:span text:style-name="T5">10.2 </text:span><text:span text:style-name="T5">Permanence</text:span></text:p>
      <text:p text:style-name="P1"><text:span text:style-name="T5"><text:tab/>10.3 </text:span><text:span text:style-name="T5">Bureau</text:span><text:span text:style-name="T5"> </text:span><text:span text:style-name="T5">et</text:span><text:span text:style-name="T5"> </text:span><text:span text:style-name="T5">Archivage</text:span></text:p>
      <text:p text:style-name="P7"/>
      <text:p text:style-name="P4"><text:span text:style-name="T3">10. </text:span><text:span text:style-name="T3">Prochaine</text:span><text:span text:style-name="T3"> </text:span><text:span text:style-name="T3">rencontre</text:span></text:p>
      <text:p text:style-name="P6"/>
      <text:p text:style-name="P4"><text:span text:style-name="T6">10.1 </text:span><text:span text:style-name="T6">Que</text:span><text:span text:style-name="T6"> </text:span><text:span text:style-name="T6">la</text:span><text:span text:style-name="T6"> </text:span><text:span text:style-name="T6">prochaine</text:span><text:span text:style-name="T6"> </text:span><text:span text:style-name="T6">réunion</text:span><text:span text:style-name="T6"> </text:span><text:span text:style-name="T6">ait</text:span><text:span text:style-name="T6"> </text:span><text:span text:style-name="T6">lieu</text:span><text:span text:style-name="T6"> </text:span><text:span text:style-name="T6">jeudi</text:span><text:span text:style-name="T6"> 9 </text:span><text:span text:style-name="T6">octobre</text:span><text:span text:style-name="T6"> </text:span><text:span text:style-name="T6">à</text:span><text:span text:style-name="T6"> 19</text:span><text:span text:style-name="T6">h</text:span><text:span text:style-name="T6">30. </text:span></text:p>
      <text:p text:style-name="P4">Proposée par Marie-Pier</text:p>
      <text:p text:style-name="P4">Appuyée par Emmanuelle</text:p>
      <text:p text:style-name="P4">AU</text:p>
      <text:p text:style-name="P4"/>
      <text:p text:style-name="P6"/>
      <text:p text:style-name="P4"><text:span text:style-name="T3">12. </text:span><text:span text:style-name="T3">Varia</text:span></text:p>
      <text:p text:style-name="P4"><text:span text:style-name="T3">13. </text:span><text:span text:style-name="T3">Levée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class="text">
      <style:paragraph-properties fo:margin-top="0.353cm" fo:margin-bottom="0cm" style:contextual-spacing="false" fo:line-height="115%" fo:keep-together="always" fo:break-before="auto" fo:break-after="auto" fo:keep-with-next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style:contextual-spacing="false" fo:line-height="115%" fo:keep-together="always" fo:break-before="auto" fo:break-after="auto" fo:keep-with-next="always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style:contextual-spacing="false" fo:line-height="115%" fo:keep-together="always" fo:break-before="auto" fo:break-after="auto" fo:keep-with-next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cm" fo:margin-bottom="0.353cm" style:contextual-spacing="false" fo:line-height="115%" fo:keep-together="always" fo:break-before="auto" fo:break-after="auto" fo:keep-with-next="always" style:writing-mode="lr-tb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Default_20_Paragraph_20_Font" style:display-name="Default Paragraph Font" style:family="text"/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suffix="." style:num-format="1" text:start-value="10">
        <style:list-level-properties text:min-label-width="1.27cm" text:min-label-distance="0.635cm" fo:text-align="end"/>
      </text:list-level-style-number>
      <text:list-level-style-number text:level="2" text:style-name="List1Level1" style:num-suffix="." style:num-format="1" text:display-levels="2">
        <style:list-level-properties text:min-label-width="2.54cm" text:min-label-distance="0.635cm" fo:text-align="end"/>
      </text:list-level-style-number>
      <text:list-level-style-number text:level="3" text:style-name="List1Level2" style:num-suffix="." style:num-format="1" text:display-levels="3">
        <style:list-level-properties text:min-label-width="3.81cm" text:min-label-distance="0.318cm" fo:text-align="end"/>
      </text:list-level-style-number>
      <text:list-level-style-number text:level="4" text:style-name="List1Level3" style:num-suffix="." style:num-format="1" text:display-levels="4">
        <style:list-level-properties text:min-label-width="5.08cm" text:min-label-distance="0.635cm" fo:text-align="end"/>
      </text:list-level-style-number>
      <text:list-level-style-number text:level="5" text:style-name="List1Level4" style:num-suffix="." style:num-format="1" text:display-levels="5">
        <style:list-level-properties text:min-label-width="6.35cm" text:min-label-distance="0.635cm" fo:text-align="end"/>
      </text:list-level-style-number>
      <text:list-level-style-number text:level="6" text:style-name="List1Level5" style:num-suffix="." style:num-format="1" text:display-levels="6">
        <style:list-level-properties text:min-label-width="7.62cm" text:min-label-distance="0.318cm" fo:text-align="end"/>
      </text:list-level-style-number>
      <text:list-level-style-number text:level="7" text:style-name="List1Level6" style:num-suffix="." style:num-format="1" text:display-levels="7">
        <style:list-level-properties text:min-label-width="8.89cm" text:min-label-distance="0.635cm" fo:text-align="end"/>
      </text:list-level-style-number>
      <text:list-level-style-number text:level="8" text:style-name="List1Level7" style:num-suffix="." style:num-format="1" text:display-levels="8">
        <style:list-level-properties text:min-label-width="10.16cm" text:min-label-distance="0.635cm" fo:text-align="end"/>
      </text:list-level-style-number>
      <text:list-level-style-number text:level="9" text:style-name="List1Level8" style:num-suffix="." style:num-format="1" text:display-levels="9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MacOSX_x86 LibreOffice_project/5464147a081647a250913f19c0715bca595af2f</meta:generator>
    <dc:title/>
    <meta:initial-creator/>
    <dc:creator/>
    <meta:editing-cycles>1</meta:editing-cycles>
    <meta:document-statistic meta:table-count="0" meta:image-count="0" meta:object-count="0" meta:page-count="7" meta:paragraph-count="101" meta:word-count="388" meta:character-count="2336" meta:non-whitespace-character-count="2002"/>
  </office:meta>
</office:document-meta>
</file>