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P3" style:family="paragraph" style:parent-style-name="Standard">
      <style:paragraph-properties fo:line-height="100%" fo:break-before="auto" fo:break-after="auto" style:writing-mode="lr-tb"/>
    </style:style>
    <style:style style:name="P4" style:family="paragraph" style:parent-style-name="Standard">
      <style:paragraph-properties fo:line-height="133%" fo:break-before="auto" fo:break-after="auto" style:writing-mode="lr-tb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1.27cm" fo:margin-right="0cm" fo:line-height="133%" fo:text-indent="0cm" style:auto-text-indent="false" fo:break-before="auto" fo:break-after="auto" style:writing-mode="lr-tb"/>
      <style:text-properties fo:font-size="9pt" style:font-size-asian="9pt" style:font-size-complex="9pt"/>
    </style:style>
    <style:style style:name="P10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2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13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</style:style>
    <style:style style:name="P14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</style:style>
    <style:style style:name="P15" style:family="paragraph" style:parent-style-name="Standard" style:list-style-name="LS5">
      <style:paragraph-properties fo:margin-top="0cm" fo:margin-bottom="0cm" style:contextual-spacing="false" fo:line-height="115%" fo:break-before="auto" fo:break-after="auto" style:writing-mode="lr-tb"/>
    </style:style>
    <style:style style:name="P16" style:family="paragraph" style:parent-style-name="Standard" style:list-style-name="LS6">
      <style:paragraph-properties fo:margin-top="0cm" fo:margin-bottom="0cm" style:contextual-spacing="false" fo:line-height="115%" fo:break-before="auto" fo:break-after="auto" style:writing-mode="lr-tb"/>
    </style:style>
    <style:style style:name="P17" style:family="paragraph" style:parent-style-name="Standard" style:list-style-name="LS7">
      <style:paragraph-properties fo:margin-top="0cm" fo:margin-bottom="0cm" style:contextual-spacing="false" fo:line-height="115%" fo:break-before="auto" fo:break-after="auto" style:writing-mode="lr-tb"/>
    </style:style>
    <style:style style:name="P18" style:family="paragraph" style:parent-style-name="Standard" style:list-style-name="LS8">
      <style:paragraph-properties fo:margin-top="0cm" fo:margin-bottom="0cm" style:contextual-spacing="false" fo:line-height="115%" fo:break-before="auto" fo:break-after="auto" style:writing-mode="lr-tb"/>
    </style:style>
    <style:style style:name="P19" style:family="paragraph" style:parent-style-name="Standard" style:list-style-name="LS9">
      <style:paragraph-properties fo:margin-top="0cm" fo:margin-bottom="0cm" style:contextual-spacing="false" fo:line-height="115%" fo:break-before="auto" fo:break-after="auto" style:writing-mode="lr-tb"/>
    </style:style>
    <style:style style:name="P20" style:family="paragraph" style:parent-style-name="Standard" style:list-style-name="LS12">
      <style:paragraph-properties fo:margin-top="0cm" fo:margin-bottom="0cm" style:contextual-spacing="false" fo:line-height="115%" fo:break-before="auto" fo:break-after="auto" style:writing-mode="lr-tb"/>
    </style:style>
    <style:style style:name="P21" style:family="paragraph" style:parent-style-name="Standard" style:list-style-name="LS13">
      <style:paragraph-properties fo:margin-top="0cm" fo:margin-bottom="0cm" style:contextual-spacing="false" fo:line-height="115%" fo:break-before="auto" fo:break-after="auto" style:writing-mode="lr-tb"/>
    </style:style>
    <style:style style:name="P22" style:family="paragraph" style:parent-style-name="Standard" style:list-style-name="LS2">
      <style:paragraph-properties fo:margin-top="0cm" fo:margin-bottom="0cm" style:contextual-spacing="false" fo:line-height="133%" fo:break-before="auto" fo:break-after="auto" style:writing-mode="lr-tb"/>
    </style:style>
    <style:style style:name="P23" style:family="paragraph" style:parent-style-name="Standard" style:list-style-name="LS10">
      <style:paragraph-properties fo:margin-top="0cm" fo:margin-bottom="0cm" style:contextual-spacing="false" fo:line-height="133%" fo:break-before="auto" fo:break-after="auto" style:writing-mode="lr-tb"/>
    </style:style>
    <style:style style:name="P24" style:family="paragraph" style:parent-style-name="Standard" style:list-style-name="LS11">
      <style:paragraph-properties fo:margin-top="0cm" fo:margin-bottom="0cm" style:contextual-spacing="false" fo:line-height="133%" fo:break-before="auto" fo:break-after="auto" style:writing-mode="lr-tb"/>
    </style:style>
    <style:style style:name="P25" style:family="paragraph" style:parent-style-name="Standard">
      <style:paragraph-properties fo:line-height="115%" fo:break-before="auto" fo:break-after="auto" style:writing-mode="lr-tb"/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T1" style:family="text"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T2" style:family="text">
      <style:text-properties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style:font-name="Trebuchet MS" fo:background-color="#ffffff" style:font-name-asian="Trebuchet MS" style:font-name-complex="Trebuchet M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16 </text:span><text:span text:style-name="T1">octo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5"/>
      <text:p text:style-name="P1"><text:span text:style-name="T2">Présences</text:span><text:span text:style-name="T2">:</text:span><text:span text:style-name="T3"> </text:span><text:span text:style-name="T3">Marie</text:span><text:span text:style-name="T3">-</text:span><text:span text:style-name="T3">Pier</text:span><text:span text:style-name="T3">, </text:span><text:span text:style-name="T3">Emmanuelle</text:span><text:span text:style-name="T3">, </text:span><text:span text:style-name="T3">David</text:span><text:span text:style-name="T3">, </text:span><text:span text:style-name="T3">Carolanne</text:span><text:span text:style-name="T3">, </text:span><text:span text:style-name="T3">Camille</text:span></text:p>
      <text:p text:style-name="P2"/>
      <text:p text:style-name="P1"><text:span text:style-name="T4">Ordre</text:span><text:span text:style-name="T4"> </text:span><text:span text:style-name="T4">du</text:span><text:span text:style-name="T4"> </text:span><text:span text:style-name="T4">Jour</text:span><text:span text:style-name="T4">:</text:span></text:p>
      <text:p text:style-name="P3">0. Ouverture</text:p>
      <text:p text:style-name="P3">1. Procédures</text:p>
      <text:p text:style-name="P6">1.1 Praesidium</text:p>
      <text:p text:style-name="P6">1.2 Lecture et adoption de l’ordre du jour</text:p>
      <text:p text:style-name="P6">1.3 Lecture et adoption du procès verbal</text:p>
      <text:p text:style-name="P3">2. Comment ça va?</text:p>
      <text:p text:style-name="P3">3. Affaires courantes</text:p>
      <text:p text:style-name="P3">4. Campagne 2014-2015</text:p>
      <text:p text:style-name="P3">5. Instances</text:p>
      <text:p text:style-name="P6">5.1 Retour camp de formation </text:p>
      <text:p text:style-name="P3"><text:tab/>5.2 Congrès</text:p>
      <text:p text:style-name="P3"><text:tab/>5.3 Conseil Central</text:p>
      <text:p text:style-name="P3">6. Embauche</text:p>
      <text:p text:style-name="P3">7. Légal</text:p>
      <text:p text:style-name="P3">8. Interne</text:p>
      <text:p text:style-name="P3">9. Externe</text:p>
      <text:p text:style-name="P3">10. Médias et information</text:p>
      <text:p text:style-name="P3"><text:span text:style-name="T5">11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7"><text:span text:style-name="T5">11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1.2 </text:span><text:span text:style-name="T5">Permanence</text:span></text:p>
      <text:p text:style-name="P1"><text:span text:style-name="T5"><text:tab/>11.3 </text:span><text:span text:style-name="T5">Bureau</text:span><text:span text:style-name="T5"> </text:span><text:span text:style-name="T5">et</text:span><text:span text:style-name="T5"> </text:span><text:span text:style-name="T5">Archivage</text:span></text:p>
      <text:p text:style-name="P3">12. Prochaine rencontre</text:p>
      <text:p text:style-name="P3">13. Varia</text:p>
      <text:p text:style-name="P3">14. Levée</text:p>
      <text:p text:style-name="P3"/>
      <text:p text:style-name="P3"><text:span text:style-name="T6">L</text:span><text:span text:style-name="T6">’</text:span><text:span text:style-name="T6">ouverture</text:span><text:span text:style-name="T6"> </text:span><text:span text:style-name="T6">à</text:span><text:span text:style-name="T6"> 21:12 </text:span></text:p>
      <text:p text:style-name="P3">Proposée par Marie-Pier</text:p>
      <text:p text:style-name="P3">Appuyée par Camille</text:p>
      <text:p text:style-name="P1"/>
      <text:p text:style-name="P1"><text:span text:style-name="T6">1.1.1 </text:span><text:span text:style-name="T6">David</text:span><text:span text:style-name="T6"> </text:span><text:span text:style-name="T6">à</text:span><text:span text:style-name="T6"> </text:span><text:span text:style-name="T6">l</text:span><text:span text:style-name="T6">’</text:span><text:span text:style-name="T6">animation</text:span><text:span text:style-name="T6"> </text:span><text:span text:style-name="T6">et</text:span><text:span text:style-name="T6"> </text:span><text:span text:style-name="T6">Camille</text:span><text:span text:style-name="T6"> </text:span><text:span text:style-name="T6">au</text:span><text:span text:style-name="T6"> </text:span><text:span text:style-name="T6">secrétariat</text:span></text:p>
      <text:p text:style-name="P1">Proposée par Marie-Pier</text:p>
      <text:p text:style-name="P1">Appuyée par Camille </text:p>
      <text:p text:style-name="P1">Adoptée à l’unanimité</text:p>
      <text:p text:style-name="P1"/>
      <text:p text:style-name="P1"><text:span text:style-name="T6">1.2.1 </text:span><text:span text:style-name="T6">L</text:span><text:span text:style-name="T6">’</text:span><text:span text:style-name="T6">ordre</text:span><text:span text:style-name="T6"> </text:span><text:span text:style-name="T6">du</text:span><text:span text:style-name="T6"> </text:span><text:span text:style-name="T6">jour</text:span><text:span text:style-name="T6"> </text:span><text:span text:style-name="T6">tel</text:span><text:span text:style-name="T6"> </text:span><text:span text:style-name="T6">que</text:span><text:span text:style-name="T6"> </text:span><text:span text:style-name="T6">présenté</text:span><text:span text:style-name="T6"> </text:span></text:p>
      <text:p text:style-name="P1">Proposée par Camille</text:p>
      <text:p text:style-name="P1">Appuyée par Marie-Pier </text:p>
      <text:p text:style-name="P1">Adoptée à l’unanimité </text:p>
      <text:p text:style-name="P1"/>
      <text:p text:style-name="P1"><text:soft-page-break/><text:span text:style-name="T6">1.2.3 </text:span><text:span text:style-name="T6">Adoption</text:span><text:span text:style-name="T6"> </text:span><text:span text:style-name="T6">des</text:span><text:span text:style-name="T6"> </text:span><text:span text:style-name="T6">procès</text:span><text:span text:style-name="T6"> </text:span><text:span text:style-name="T6">verbaux</text:span><text:span text:style-name="T6"> </text:span><text:span text:style-name="T6">des</text:span><text:span text:style-name="T6"> 5 </text:span><text:span text:style-name="T6">octobre</text:span><text:span text:style-name="T6"> </text:span><text:span text:style-name="T6">et</text:span><text:span text:style-name="T6"> 9 </text:span><text:span text:style-name="T6">octobre</text:span></text:p>
      <text:p text:style-name="P1">Proposée par Marie-Pier</text:p>
      <text:p text:style-name="P1">Appuyée par Carolane</text:p>
      <text:p text:style-name="P1">Adoptée à l’unanimité </text:p>
      <text:p text:style-name="P1"/>
      <text:list xml:id="list2418149783843333333" text:style-name="LS1">
        <text:list-item>
          <text:p text:style-name="P12">Comment ça va </text:p>
        </text:list-item>
      </text:list>
      <text:p text:style-name="P1"><text:span text:style-name="T6">2.1 </text:span><text:span text:style-name="T6">Proposition</text:span><text:span text:style-name="T6"> </text:span><text:span text:style-name="T6">de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/text:p>
      <text:p text:style-name="P1">Proposée par Camille</text:p>
      <text:p text:style-name="P1">Appuyée par Marie-Pier</text:p>
      <text:p text:style-name="P1">Adoptée à l’unanimité</text:p>
      <text:p text:style-name="P1"/>
      <text:list xml:id="list34694011" text:continue-numbering="true" text:style-name="LS1">
        <text:list-item>
          <text:p text:style-name="P12">Affaires Courantes</text:p>
        </text:list-item>
      </text:list>
      <text:p text:style-name="P1"><text:span text:style-name="T6">3.1 </text:span><text:span text:style-name="T6">Proposition</text:span><text:span text:style-name="T6"> </text:span><text:span text:style-name="T6">de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/text:p>
      <text:p text:style-name="P1">Proposée par Camille</text:p>
      <text:p text:style-name="P1">Appuyée par Marie-Pier</text:p>
      <text:p text:style-name="P1">Adoptée à l’unanimité</text:p>
      <text:p text:style-name="P1"/>
      <text:list xml:id="list34716351" text:continue-numbering="true" text:style-name="LS1">
        <text:list-item>
          <text:p text:style-name="P12">Campagne 2014-2015</text:p>
        </text:list-item>
      </text:list>
      <text:p text:style-name="P1"/>
      <text:p text:style-name="P1"><text:span text:style-name="T6">4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inscrive</text:span><text:span text:style-name="T6"> </text:span><text:span text:style-name="T6">dans</text:span><text:span text:style-name="T6"> </text:span><text:span text:style-name="T6">le</text:span><text:span text:style-name="T6"> </text:span><text:span text:style-name="T6">plan</text:span><text:span text:style-name="T6"> </text:span><text:span text:style-name="T6">d</text:span><text:span text:style-name="T6">’</text:span><text:span text:style-name="T6">action</text:span><text:span text:style-name="T6"> </text:span><text:span text:style-name="T6">au</text:span><text:span text:style-name="T6"> </text:span><text:span text:style-name="T6">mois</text:span><text:span text:style-name="T6"> </text:span><text:span text:style-name="T6">de</text:span><text:span text:style-name="T6"> </text:span><text:span text:style-name="T6">février</text:span><text:span text:style-name="T6"> : </text:span><text:span text:style-name="T6">Manifestations</text:span><text:span text:style-name="T6"> </text:span><text:span text:style-name="T6">régionales</text:span></text:p>
      <text:p text:style-name="P1">Proposée par Marie-Pier</text:p>
      <text:p text:style-name="P1">Appuyée par Camille</text:p>
      <text:p text:style-name="P1">Adoptée à l’unanimité </text:p>
      <text:p text:style-name="P1"/>
      <text:p text:style-name="P1"><text:span text:style-name="T6">4.2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résente</text:span><text:span text:style-name="T6"> </text:span><text:span text:style-name="T6">le</text:span><text:span text:style-name="T6"> </text:span><text:span text:style-name="T6">plan</text:span><text:span text:style-name="T6"> </text:span><text:span text:style-name="T6">d</text:span><text:span text:style-name="T6">’</text:span><text:span text:style-name="T6">action</text:span><text:span text:style-name="T6"> </text:span><text:span text:style-name="T6">au</text:span><text:span text:style-name="T6"> </text:span><text:span text:style-name="T6">congrès</text:span><text:span text:style-name="T6"> </text:span></text:p>
      <text:p text:style-name="P1">Proposée par Camille</text:p>
      <text:p text:style-name="P1">Appuyée par Marie-Pier</text:p>
      <text:p text:style-name="P1">Adoptée à l’unanimité </text:p>
      <text:p text:style-name="P1"/>
      <text:p text:style-name="P8"><text:span text:style-name="T4">Plan</text:span><text:span text:style-name="T4"> </text:span><text:span text:style-name="T4">d</text:span><text:span text:style-name="T4">’</text:span><text:span text:style-name="T4">action</text:span><text:span text:style-name="T4"> 2014-2015</text:span></text:p>
      <text:p text:style-name="P8"/>
      <text:p text:style-name="P9">Octobre</text:p>
      <text:list xml:id="list5111297351332518527" text:style-name="LS2">
        <text:list-item>
          <text:p text:style-name="P22"><text:span text:style-name="T7">25-26 </text:span><text:span text:style-name="T7">congrès</text:span></text:p>
        </text:list-item>
      </text:list>
      <text:list xml:id="list3873313344761823710" text:style-name="LS3">
        <text:list-item>
          <text:p text:style-name="P13"><text:span text:style-name="T7">31 </text:span><text:span text:style-name="T7">octobre</text:span><text:span text:style-name="T7"> : </text:span><text:span text:style-name="T7">Manifestation</text:span><text:span text:style-name="T7"> </text:span><text:span text:style-name="T7">contre</text:span><text:span text:style-name="T7"> </text:span><text:span text:style-name="T7">l</text:span><text:span text:style-name="T7">’</text:span><text:span text:style-name="T7">austérité</text:span><text:span text:style-name="T7"> </text:span><text:span text:style-name="T7">de</text:span><text:span text:style-name="T7"> </text:span><text:span text:style-name="T7">la</text:span><text:span text:style-name="T7"> </text:span><text:span text:style-name="T7">Coalition</text:span><text:span text:style-name="T7"> </text:span><text:span text:style-name="T7">Main</text:span><text:span text:style-name="T7"> </text:span><text:span text:style-name="T7">Rouge</text:span></text:p>
        </text:list-item>
      </text:list>
      <text:p text:style-name="P9"/>
      <text:p text:style-name="P9">Novembre</text:p>
      <text:list xml:id="list4992236588156571486" text:style-name="LS4">
        <text:list-item>
          <text:p text:style-name="P14"><text:span text:style-name="T7">8 : </text:span><text:span text:style-name="T7">CC</text:span></text:p>
        </text:list-item>
        <text:list-item>
          <text:p text:style-name="P14"><text:span text:style-name="T7">7-8-9 : </text:span><text:span text:style-name="T7">Fossil</text:span><text:span text:style-name="T7"> </text:span><text:span text:style-name="T7">Free</text:span><text:span text:style-name="T7"> </text:span><text:span text:style-name="T7">Canada</text:span><text:span text:style-name="T7"> </text:span><text:span text:style-name="T7">Convergence</text:span><text:span text:style-name="T7"> // </text:span><text:span text:style-name="T7">Convergence</text:span><text:span text:style-name="T7"> </text:span><text:span text:style-name="T7">pour</text:span><text:span text:style-name="T7"> </text:span><text:span text:style-name="T7">un</text:span><text:span text:style-name="T7"> </text:span><text:span text:style-name="T7">avenir</text:span><text:span text:style-name="T7"> </text:span><text:span text:style-name="T7">sans</text:span><text:span text:style-name="T7"> </text:span><text:span text:style-name="T7">énergies</text:span><text:span text:style-name="T7"> </text:span><text:span text:style-name="T7">fossiles</text:span></text:p>
        </text:list-item>
        <text:list-item>
          <text:p text:style-name="P14"><text:span text:style-name="T7">12 : </text:span><text:span text:style-name="T7">Journée</text:span><text:span text:style-name="T7"> </text:span><text:span text:style-name="T7">de</text:span><text:span text:style-name="T7"> </text:span><text:span text:style-name="T7">perturbation</text:span><text:span text:style-name="T7"> </text:span><text:span text:style-name="T7">nationale</text:span></text:p>
        </text:list-item>
        <text:list-item>
          <text:p text:style-name="P14"><text:span text:style-name="T7">15 : </text:span><text:span text:style-name="T7">Manifestation</text:span><text:span text:style-name="T7"> </text:span><text:span text:style-name="T7">contre</text:span><text:span text:style-name="T7"> </text:span><text:span text:style-name="T7">les</text:span><text:span text:style-name="T7"> </text:span><text:span text:style-name="T7">oléoducs</text:span><text:span text:style-name="T7"> </text:span><text:span text:style-name="T7">de</text:span><text:span text:style-name="T7"> </text:span><text:span text:style-name="T7">EECO</text:span></text:p>
        </text:list-item>
        <text:list-item>
          <text:p text:style-name="P14"><text:span text:style-name="T7">24 : </text:span><text:span text:style-name="T7">Rassemblement</text:span><text:span text:style-name="T7"> </text:span><text:span text:style-name="T7">contre</text:span><text:span text:style-name="T7"> </text:span><text:span text:style-name="T7">le</text:span><text:span text:style-name="T7"> </text:span><text:span text:style-name="T7">profilage</text:span><text:span text:style-name="T7"> </text:span><text:span text:style-name="T7">politique</text:span><text:span text:style-name="T7"> </text:span><text:span text:style-name="T7">et</text:span><text:span text:style-name="T7"> </text:span><text:span text:style-name="T7">la</text:span><text:span text:style-name="T7"> </text:span><text:span text:style-name="T7">loi</text:span><text:span text:style-name="T7"> 3</text:span></text:p>
        </text:list-item>
        <text:list-item>
          <text:p text:style-name="P14"><text:span text:style-name="T7">27: <text:s/></text:span><text:span text:style-name="T7">Journée</text:span><text:span text:style-name="T7"> </text:span><text:span text:style-name="T7">d</text:span><text:span text:style-name="T7">’</text:span><text:span text:style-name="T7">actions</text:span><text:span text:style-name="T7"> </text:span><text:span text:style-name="T7">locales</text:span></text:p>
        </text:list-item>
        <text:list-item>
          <text:p text:style-name="P14"><text:span text:style-name="T7">29 : </text:span><text:span text:style-name="T7">Manifestation</text:span><text:span text:style-name="T7"> </text:span><text:span text:style-name="T7">nationale</text:span><text:span text:style-name="T7"> </text:span><text:span text:style-name="T7">à</text:span><text:span text:style-name="T7"> </text:span><text:span text:style-name="T7">Québec</text:span><text:span text:style-name="T7"> </text:span><text:span text:style-name="T7">et</text:span><text:span text:style-name="T7"> </text:span><text:span text:style-name="T7">Montréal</text:span></text:p>
        </text:list-item>
      </text:list>
      <text:p text:style-name="P9"/>
      <text:p text:style-name="P9">Décembre</text:p>
      <text:list xml:id="list3099414855973892636" text:style-name="LS5">
        <text:list-item>
          <text:p text:style-name="P15"><text:span text:style-name="T7">6: </text:span><text:span text:style-name="T7">CC</text:span></text:p>
        </text:list-item>
      </text:list>
      <text:p text:style-name="P10"><text:soft-page-break/></text:p>
      <text:p text:style-name="P9">Janvier</text:p>
      <text:list xml:id="list443456496486452042" text:style-name="LS6">
        <text:list-item>
          <text:p text:style-name="P16"><text:span text:style-name="T7">24 : </text:span><text:span text:style-name="T7">CC</text:span></text:p>
        </text:list-item>
      </text:list>
      <text:p text:style-name="P9"/>
      <text:p text:style-name="P9">Février</text:p>
      <text:list xml:id="list4498037077354564389" text:style-name="LS7">
        <text:list-item>
          <text:p text:style-name="P17"><text:span text:style-name="T7">7-8 : </text:span><text:span text:style-name="T7">Camp</text:span><text:span text:style-name="T7"> </text:span><text:span text:style-name="T7">de</text:span><text:span text:style-name="T7"> </text:span><text:span text:style-name="T7">formation</text:span><text:span text:style-name="T7"> </text:span><text:span text:style-name="T7">hivernal</text:span></text:p>
        </text:list-item>
        <text:list-item>
          <text:p text:style-name="P17"><text:span text:style-name="T7">21-22: </text:span><text:span text:style-name="T7">Congrès</text:span></text:p>
        </text:list-item>
        <text:list-item>
          <text:p text:style-name="P17"><text:span text:style-name="T7">Manifestations</text:span><text:span text:style-name="T7"> </text:span><text:span text:style-name="T7">régionales</text:span></text:p>
        </text:list-item>
        <text:list-item>
          <text:p text:style-name="P17"><text:span text:style-name="T7">28 : </text:span><text:span text:style-name="T7">CC</text:span></text:p>
        </text:list-item>
      </text:list>
      <text:p text:style-name="P9"/>
      <text:p text:style-name="P9">Mars</text:p>
      <text:list xml:id="list6449538560700858223" text:style-name="LS8">
        <text:list-item>
          <text:p text:style-name="P18"><text:span text:style-name="T7">8: </text:span><text:span text:style-name="T7">Journée</text:span><text:span text:style-name="T7"> </text:span><text:span text:style-name="T7">des</text:span><text:span text:style-name="T7"> </text:span><text:span text:style-name="T7">femmes</text:span></text:p>
        </text:list-item>
        <text:list-item>
          <text:p text:style-name="P18"><text:span text:style-name="T7">15 : </text:span><text:span text:style-name="T7">COBP</text:span></text:p>
        </text:list-item>
        <text:list-item>
          <text:p text:style-name="P18"><text:span text:style-name="T7">21-22 : </text:span><text:span text:style-name="T7">Camp</text:span><text:span text:style-name="T7"> </text:span><text:span text:style-name="T7">de</text:span><text:span text:style-name="T7"> </text:span><text:span text:style-name="T7">formation</text:span><text:span text:style-name="T7"> </text:span><text:span text:style-name="T7">féministe</text:span></text:p>
        </text:list-item>
        <text:list-item>
          <text:p text:style-name="P18"><text:span text:style-name="T7">28 : </text:span><text:span text:style-name="T7">CC</text:span></text:p>
        </text:list-item>
      </text:list>
      <text:p text:style-name="P9"/>
      <text:p text:style-name="P9">Avril</text:p>
      <text:list xml:id="list4020954159285467750" text:style-name="LS9">
        <text:list-item>
          <text:p text:style-name="P19"><text:span text:style-name="T7">2 : </text:span><text:span text:style-name="T7">Manifestation</text:span><text:span text:style-name="T7"> </text:span><text:span text:style-name="T7">nationale</text:span></text:p>
        </text:list-item>
        <text:list-item>
          <text:p text:style-name="P19"><text:span text:style-name="T7">25-26: </text:span><text:span text:style-name="T7">Congrès</text:span><text:span text:style-name="T7"> </text:span><text:span text:style-name="T7">annuel</text:span></text:p>
        </text:list-item>
      </text:list>
      <text:p text:style-name="P9"/>
      <text:p text:style-name="P9">Mai</text:p>
      <text:list xml:id="list1311722228492359676" text:style-name="LS10">
        <text:list-item>
          <text:p text:style-name="P23"><text:span text:style-name="T7">1</text:span><text:span text:style-name="T7">er</text:span><text:span text:style-name="T7"> : </text:span><text:span text:style-name="T7">Manifestations</text:span><text:span text:style-name="T7"> </text:span><text:span text:style-name="T7">du</text:span><text:span text:style-name="T7"> 1</text:span><text:span text:style-name="T7">er</text:span><text:span text:style-name="T7"> </text:span><text:span text:style-name="T7">mai</text:span></text:p>
        </text:list-item>
      </text:list>
      <text:p text:style-name="P4"/>
      <text:list xml:id="list1554727774635123890" text:style-name="LS11">
        <text:list-item>
          <text:p text:style-name="P24">Instances</text:p>
        </text:list-item>
      </text:list>
      <text:p text:style-name="P4"/>
      <text:p text:style-name="P6">5.1 Retour camp de formation </text:p>
      <text:p text:style-name="P6"/>
      <text:p text:style-name="P3"><text:tab/>5.2 Congrès</text:p>
      <text:p text:style-name="P4"/>
      <text:p text:style-name="P1"><text:span text:style-name="T6">5.2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ropose</text:span><text:span text:style-name="T6"> </text:span><text:span text:style-name="T6">au</text:span><text:span text:style-name="T6"> </text:span><text:span text:style-name="T6">congrès</text:span><text:span text:style-name="T6"> : </text:span><text:span text:style-name="T6">Que</text:span><text:span text:style-name="T6"> <text:s/></text:span><text:span text:style-name="T6">l</text:span><text:span text:style-name="T6">’</text:span><text:span text:style-name="T6">ASSÉ</text:span><text:span text:style-name="T6"> </text:span><text:span text:style-name="T6">appuie</text:span><text:span text:style-name="T6"> </text:span><text:span text:style-name="T6">et</text:span><text:span text:style-name="T6"> </text:span><text:span text:style-name="T6">participe</text:span><text:span text:style-name="T6"> </text:span><text:span text:style-name="T6">au</text:span><text:span text:style-name="T6"> </text:span><text:span text:style-name="T6">rassemblement</text:span><text:span text:style-name="T6"> </text:span><text:span text:style-name="T6">contre</text:span><text:span text:style-name="T6"> </text:span><text:span text:style-name="T6">le</text:span><text:span text:style-name="T6"> </text:span><text:span text:style-name="T6">profilage</text:span><text:span text:style-name="T6"> </text:span><text:span text:style-name="T6">politique</text:span><text:span text:style-name="T6"> </text:span><text:span text:style-name="T6">et</text:span><text:span text:style-name="T6"> </text:span><text:span text:style-name="T6">la</text:span><text:span text:style-name="T6"> </text:span><text:span text:style-name="T6">loi</text:span><text:span text:style-name="T6"> 3 </text:span><text:span text:style-name="T6">organisé</text:span><text:span text:style-name="T6"> </text:span><text:span text:style-name="T6">par</text:span><text:span text:style-name="T6"> </text:span><text:span text:style-name="T6">le</text:span><text:span text:style-name="T6"> </text:span><text:span text:style-name="T6">COBP</text:span><text:span text:style-name="T6">, </text:span><text:span text:style-name="T6">la</text:span><text:span text:style-name="T6"> </text:span><text:span text:style-name="T6">CLAC</text:span><text:span text:style-name="T6">, </text:span><text:span text:style-name="T6">et</text:span><text:span text:style-name="T6"> </text:span><text:span text:style-name="T6">l</text:span><text:span text:style-name="T6">’</text:span><text:span text:style-name="T6">IWW</text:span><text:span text:style-name="T6"> </text:span><text:span text:style-name="T6">le</text:span><text:span text:style-name="T6"> 24 </text:span><text:span text:style-name="T6">novembre</text:span><text:span text:style-name="T6"> </text:span><text:span text:style-name="T6">prochain</text:span><text:span text:style-name="T6">. </text:span></text:p>
      <text:p text:style-name="P1">Proposée par Camille</text:p>
      <text:p text:style-name="P1">Appuyée par Carolane</text:p>
      <text:p text:style-name="P1">Adoptée à l’unanimité </text:p>
      <text:p text:style-name="P1"/>
      <text:p text:style-name="P1"/>
      <text:p text:style-name="P1"><text:span text:style-name="T6">5.2.2 </text:span><text:span text:style-name="T6">Que</text:span><text:span text:style-name="T6"> </text:span><text:span text:style-name="T6">David</text:span><text:span text:style-name="T6"> </text:span><text:span text:style-name="T6">envoie</text:span><text:span text:style-name="T6"> </text:span><text:span text:style-name="T6">le</text:span><text:span text:style-name="T6"> </text:span><text:span text:style-name="T6">plan</text:span><text:span text:style-name="T6"> </text:span><text:span text:style-name="T6">d</text:span><text:span text:style-name="T6">’</text:span><text:span text:style-name="T6">action</text:span><text:span text:style-name="T6"> </text:span><text:span text:style-name="T6">sur</text:span><text:span text:style-name="T6"> </text:span><text:span text:style-name="T6">assé</text:span><text:span text:style-name="T6">-</text:span><text:span text:style-name="T6">support</text:span><text:span text:style-name="T6"> </text:span></text:p>
      <text:p text:style-name="P1">Proposée par David</text:p>
      <text:p text:style-name="P1">Appuyée par Camille</text:p>
      <text:p text:style-name="P1">Adoptée à l’unanimité </text:p>
      <text:p text:style-name="P1"/>
      <text:p text:style-name="P1"><text:span text:style-name="T6">5.2.3 </text:span><text:span text:style-name="T6">Que</text:span><text:span text:style-name="T6"> </text:span><text:span text:style-name="T6">Camille</text:span><text:span text:style-name="T6"> </text:span><text:span text:style-name="T6">fasse</text:span><text:span text:style-name="T6"> </text:span><text:span text:style-name="T6">le</text:span><text:span text:style-name="T6"> </text:span><text:span text:style-name="T6">tableau</text:span><text:span text:style-name="T6"> </text:span><text:span text:style-name="T6">des</text:span><text:span text:style-name="T6"> </text:span><text:span text:style-name="T6">présences</text:span><text:span text:style-name="T6"> </text:span><text:span text:style-name="T6">du</text:span><text:span text:style-name="T6"> </text:span><text:span text:style-name="T6">congrès</text:span><text:span text:style-name="T6"> </text:span><text:span text:style-name="T6">pour</text:span><text:span text:style-name="T6"> </text:span><text:span text:style-name="T6">prévoir</text:span><text:span text:style-name="T6"> </text:span><text:span text:style-name="T6">le</text:span><text:span text:style-name="T6"> </text:span><text:span text:style-name="T6">quorum</text:span></text:p>
      <text:p text:style-name="P1">Proposée par Camille</text:p>
      <text:p text:style-name="P1">Appuyée par Marie-Pier</text:p>
      <text:p text:style-name="P1">Adoptée à l’unanimité </text:p>
      <text:p text:style-name="P1"/>
      <text:p text:style-name="P1"><text:soft-page-break/><text:span text:style-name="T6">5.2.4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propose</text:span><text:span text:style-name="T6"> </text:span><text:span text:style-name="T6">au</text:span><text:span text:style-name="T6"> </text:span><text:span text:style-name="T6">congrès</text:span><text:span text:style-name="T6"> </text:span><text:span text:style-name="T6">de</text:span><text:span text:style-name="T6"> </text:span><text:span text:style-name="T6">se</text:span><text:span text:style-name="T6"> </text:span><text:span text:style-name="T6">positionner</text:span><text:span text:style-name="T6"> </text:span><text:span text:style-name="T6">contre</text:span><text:span text:style-name="T6"> </text:span><text:span text:style-name="T6">le</text:span><text:span text:style-name="T6"> </text:span><text:span text:style-name="T6">projet</text:span><text:span text:style-name="T6"> </text:span><text:span text:style-name="T6">de</text:span><text:span text:style-name="T6"> </text:span><text:span text:style-name="T6">loi</text:span><text:span text:style-name="T6"> 3. </text:span></text:p>
      <text:p text:style-name="P1"><text:span text:style-name="T6">Que</text:span><text:span text:style-name="T6"> </text:span><text:span text:style-name="T6">Camille</text:span><text:span text:style-name="T6"> </text:span><text:span text:style-name="T6">écrive</text:span><text:span text:style-name="T6"> </text:span><text:span text:style-name="T6">la</text:span><text:span text:style-name="T6"> </text:span><text:span text:style-name="T6">proposition</text:span><text:span text:style-name="T6">. </text:span></text:p>
      <text:p text:style-name="P1">Proposée par Carolane</text:p>
      <text:p text:style-name="P1">Appuyée par Marie-Pier </text:p>
      <text:p text:style-name="P1">Vote est demandé</text:p>
      <text:p text:style-name="P1">Pour 4 Contre 1 Abs 0 </text:p>
      <text:p text:style-name="P1"/>
      <text:p text:style-name="P1">5.3 Conseil central</text:p>
      <text:p text:style-name="P1"/>
      <text:list xml:id="list5774976570857308365" text:style-name="LS12">
        <text:list-item>
          <text:p text:style-name="P20">Embauche </text:p>
        </text:list-item>
      </text:list>
      <text:list xml:id="list1549315197731932345" text:style-name="LS13">
        <text:list-item>
          <text:p text:style-name="P21">Légal</text:p>
        </text:list-item>
        <text:list-item>
          <text:p text:style-name="P21">Interne</text:p>
        </text:list-item>
        <text:list-item>
          <text:p text:style-name="P21">Externe</text:p>
        </text:list-item>
      </text:list>
      <text:p text:style-name="P5"/>
      <text:p text:style-name="P1"><text:span text:style-name="T6">9.1 </text:span><text:span text:style-name="T6">Que</text:span><text:span text:style-name="T6"> </text:span><text:span text:style-name="T6">l</text:span><text:span text:style-name="T6">’</text:span><text:span text:style-name="T6">ASSÉ</text:span><text:span text:style-name="T6"> </text:span><text:span text:style-name="T6">soit</text:span><text:span text:style-name="T6"> </text:span><text:span text:style-name="T6">présente</text:span><text:span text:style-name="T6"> </text:span><text:span text:style-name="T6">à</text:span><text:span text:style-name="T6"> </text:span><text:span text:style-name="T6">la</text:span><text:span text:style-name="T6"> </text:span><text:span text:style-name="T6">conférence</text:span><text:span text:style-name="T6"> </text:span><text:span text:style-name="T6">de</text:span><text:span text:style-name="T6"> </text:span><text:span text:style-name="T6">presse</text:span><text:span text:style-name="T6"> </text:span><text:span text:style-name="T6">de</text:span><text:span text:style-name="T6"> </text:span><text:span text:style-name="T6">EECO</text:span><text:span text:style-name="T6"> </text:span><text:span text:style-name="T6">lundi</text:span><text:span text:style-name="T6"> </text:span><text:span text:style-name="T6">prochain</text:span></text:p>
      <text:p text:style-name="P1">Proposée par Carolane</text:p>
      <text:p text:style-name="P1">Appuyée par M 2 de Pi</text:p>
      <text:p text:style-name="P1">Adoptée à l’unanimité </text:p>
      <text:p text:style-name="P1"/>
      <text:p text:style-name="P1"/>
      <text:p text:style-name="P1"><text:span text:style-name="T6">9.2 </text:span><text:span text:style-name="T6">Que</text:span><text:span text:style-name="T6"> </text:span><text:span text:style-name="T6">l</text:span><text:span text:style-name="T6">’</text:span><text:span text:style-name="T6">ASSE</text:span><text:span text:style-name="T6"> </text:span><text:span text:style-name="T6">envoie</text:span><text:span text:style-name="T6"> </text:span><text:span text:style-name="T6">un</text:span><text:span text:style-name="T6"> </text:span><text:span text:style-name="T6">représentant</text:span><text:span text:style-name="T6"> </text:span><text:span text:style-name="T6">ou</text:span><text:span text:style-name="T6"> </text:span><text:span text:style-name="T6">une</text:span><text:span text:style-name="T6"> </text:span><text:span text:style-name="T6">représentante</text:span><text:span text:style-name="T6"> </text:span><text:span text:style-name="T6">pour</text:span><text:span text:style-name="T6"> </text:span><text:span text:style-name="T6">un</text:span><text:span text:style-name="T6"> </text:span><text:span text:style-name="T6">débat</text:span><text:span text:style-name="T6"> </text:span><text:span text:style-name="T6">ou</text:span><text:span text:style-name="T6"> </text:span><text:span text:style-name="T6">un</text:span><text:span text:style-name="T6"> </text:span><text:span text:style-name="T6">point</text:span><text:span text:style-name="T6"> </text:span><text:span text:style-name="T6">d</text:span><text:span text:style-name="T6">’</text:span><text:span text:style-name="T6">info</text:span><text:span text:style-name="T6"> </text:span><text:span text:style-name="T6">au</text:span><text:span text:style-name="T6"> </text:span><text:span text:style-name="T6">Cége</text:span><text:span text:style-name="T6"> </text:span><text:span text:style-name="T6">de</text:span><text:span text:style-name="T6"> </text:span><text:span text:style-name="T6">St</text:span><text:span text:style-name="T6">-</text:span><text:span text:style-name="T6">Jean</text:span><text:span text:style-name="T6">-</text:span><text:span text:style-name="T6">sur</text:span><text:span text:style-name="T6">-</text:span><text:span text:style-name="T6">Richelieu</text:span><text:span text:style-name="T6"> </text:span><text:span text:style-name="T6">le</text:span><text:span text:style-name="T6"> 22 </text:span><text:span text:style-name="T6">octobre</text:span><text:span text:style-name="T6"> </text:span><text:span text:style-name="T6">prochain</text:span><text:span text:style-name="T6"> </text:span><text:span text:style-name="T6">à</text:span><text:span text:style-name="T6"> 11</text:span><text:span text:style-name="T6">h</text:span><text:span text:style-name="T6">.</text:span></text:p>
      <text:p text:style-name="P1">Proposée par David</text:p>
      <text:p text:style-name="P1">Appuyée par Emmanuelle</text:p>
      <text:p text:style-name="P1">AU</text:p>
      <text:p text:style-name="P1"/>
      <text:p text:style-name="P1"><text:span text:style-name="T6">9.3 </text:span><text:span text:style-name="T6">Que</text:span><text:span text:style-name="T6"> </text:span><text:span text:style-name="T6">Marie</text:span><text:span text:style-name="T6">-</text:span><text:span text:style-name="T6">Pier</text:span><text:span text:style-name="T6"> </text:span><text:span text:style-name="T6">envoye</text:span><text:span text:style-name="T6"> </text:span><text:span text:style-name="T6">un</text:span><text:span text:style-name="T6"> </text:span><text:span text:style-name="T6">courriel</text:span><text:span text:style-name="T6"> </text:span><text:span text:style-name="T6">sur</text:span><text:span text:style-name="T6"> </text:span><text:span text:style-name="T6">assé</text:span><text:span text:style-name="T6">-</text:span><text:span text:style-name="T6">support</text:span><text:span text:style-name="T6"> </text:span><text:span text:style-name="T6">pour</text:span><text:span text:style-name="T6"> </text:span><text:span text:style-name="T6">trouver</text:span><text:span text:style-name="T6"> </text:span><text:span text:style-name="T6">des</text:span><text:span text:style-name="T6"> </text:span><text:span text:style-name="T6">gens</text:span><text:span text:style-name="T6"> </text:span><text:span text:style-name="T6">pour</text:span><text:span text:style-name="T6"> </text:span><text:span text:style-name="T6">le</text:span><text:span text:style-name="T6"> </text:span><text:span text:style-name="T6">service</text:span><text:span text:style-name="T6"> </text:span><text:span text:style-name="T6">d</text:span><text:span text:style-name="T6">’</text:span><text:span text:style-name="T6">ordre</text:span><text:span text:style-name="T6">. </text:span><text:span text:style-name="T6">Que</text:span><text:span text:style-name="T6"> </text:span><text:span text:style-name="T6">Emmanuelle</text:span><text:span text:style-name="T6"> </text:span><text:span text:style-name="T6">et</text:span><text:span text:style-name="T6"> </text:span><text:span text:style-name="T6">Marie</text:span><text:span text:style-name="T6">-</text:span><text:span text:style-name="T6">Pier</text:span><text:span text:style-name="T6"> </text:span><text:span text:style-name="T6">coordonne</text:span><text:span text:style-name="T6"> </text:span><text:span text:style-name="T6">le</text:span><text:span text:style-name="T6"> </text:span><text:span text:style-name="T6">service</text:span><text:span text:style-name="T6"> </text:span><text:span text:style-name="T6">d</text:span><text:span text:style-name="T6">’</text:span><text:span text:style-name="T6">ordre</text:span><text:span text:style-name="T6"> </text:span><text:span text:style-name="T6">la</text:span><text:span text:style-name="T6"> </text:span><text:span text:style-name="T6">journée</text:span><text:span text:style-name="T6"> </text:span><text:span text:style-name="T6">de</text:span><text:span text:style-name="T6"> </text:span><text:span text:style-name="T6">la</text:span><text:span text:style-name="T6"> </text:span><text:span text:style-name="T6">manif</text:span><text:span text:style-name="T6">. </text:span></text:p>
      <text:p text:style-name="P1">Proposée par Marie-Pier</text:p>
      <text:p text:style-name="P1">Appuyée par Camille</text:p>
      <text:p text:style-name="P1">Adoptée à l’unanimité </text:p>
      <text:p text:style-name="P1"/>
      <text:p text:style-name="P3">10. Médias et information</text:p>
      <text:p text:style-name="P3"><text:span text:style-name="T5">11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7"><text:span text:style-name="T5">11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1.2 </text:span><text:span text:style-name="T5">Permanence</text:span></text:p>
      <text:p text:style-name="P1"><text:span text:style-name="T5"><text:tab/>11.3 </text:span><text:span text:style-name="T5">Bureau</text:span><text:span text:style-name="T5"> </text:span><text:span text:style-name="T5">et</text:span><text:span text:style-name="T5"> </text:span><text:span text:style-name="T5">Archivage</text:span></text:p>
      <text:p text:style-name="P3">12. Prochaine rencontre</text:p>
      <text:p text:style-name="P3"/>
      <text:p text:style-name="P1"><text:span text:style-name="T6">12.1 </text:span><text:span text:style-name="T6">Que</text:span><text:span text:style-name="T6"> </text:span><text:span text:style-name="T6">le</text:span><text:span text:style-name="T6"> </text:span><text:span text:style-name="T6">prochain</text:span><text:span text:style-name="T6"> </text:span><text:span text:style-name="T6">exec</text:span><text:span text:style-name="T6"> </text:span><text:span text:style-name="T6">soit</text:span><text:span text:style-name="T6"> </text:span><text:span text:style-name="T6">le</text:span><text:span text:style-name="T6"> </text:span><text:span text:style-name="T6">mardi</text:span><text:span text:style-name="T6"> </text:span><text:span text:style-name="T6">soir</text:span><text:span text:style-name="T6"> </text:span><text:span text:style-name="T6">à</text:span><text:span text:style-name="T6"> 19</text:span><text:span text:style-name="T6">h</text:span><text:span text:style-name="T6"> </text:span></text:p>
      <text:p text:style-name="P1">Proposée par Camille</text:p>
      <text:p text:style-name="P1">Appuyée par David</text:p>
      <text:p text:style-name="P1">Adoptée à majorité</text:p>
      <text:p text:style-name="P1">Caro inscrit sa dissidence</text:p>
      <text:p text:style-name="P3"/>
      <text:p text:style-name="P3"><text:soft-page-break/>13. Varia</text:p>
      <text:p text:style-name="P3">14. Levé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fo:font-size="9pt" style:text-underline-style="none" style:font-size-asian="9pt" style:font-size-complex="9pt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font-size="9pt" style:text-underline-style="none" style:font-size-asian="9pt" style:font-size-complex="9pt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fo:font-size="9pt" style:text-underline-style="none" style:font-size-asian="9pt" style:font-size-complex="9pt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fo:font-size="9pt" style:text-underline-style="none" style:font-size-asian="9pt" style:font-size-complex="9pt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font-size="9pt" style:text-underline-style="none" style:font-size-asian="9pt" style:font-size-complex="9pt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fo:font-size="9pt" style:text-underline-style="none" style:font-size-asian="9pt" style:font-size-complex="9pt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fo:font-size="9pt" style:text-underline-style="none" style:font-size-asian="9pt" style:font-size-complex="9pt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 text:start-value="2">
        <style:list-level-properties text:min-label-width="1.27cm" text:min-label-distance="0.635cm" fo:text-align="end"/>
      </text:list-level-style-number>
      <text:list-level-style-number text:level="2" text:style-name="List1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1.905cm"/>
      </text:list-level-style-bullet>
      <text:list-level-style-bullet text:level="2" text:style-name="List2Level1" text:bullet-char="○">
        <style:list-level-properties text:space-before="1.905cm" text:min-label-width="1.905cm"/>
      </text:list-level-style-bullet>
      <text:list-level-style-bullet text:level="3" text:style-name="List2Level2" text:bullet-char="■">
        <style:list-level-properties text:space-before="3.492cm" text:min-label-width="1.588cm"/>
      </text:list-level-style-bullet>
      <text:list-level-style-bullet text:level="4" text:style-name="List2Level3" text:bullet-char="●">
        <style:list-level-properties text:space-before="4.445cm" text:min-label-width="1.905cm"/>
      </text:list-level-style-bullet>
      <text:list-level-style-bullet text:level="5" text:style-name="List2Level4" text:bullet-char="○">
        <style:list-level-properties text:space-before="5.715cm" text:min-label-width="1.905cm"/>
      </text:list-level-style-bullet>
      <text:list-level-style-bullet text:level="6" text:style-name="List2Level5" text:bullet-char="■">
        <style:list-level-properties text:space-before="7.302cm" text:min-label-width="1.588cm"/>
      </text:list-level-style-bullet>
      <text:list-level-style-bullet text:level="7" text:style-name="List2Level6" text:bullet-char="●">
        <style:list-level-properties text:space-before="8.255cm" text:min-label-width="1.905cm"/>
      </text:list-level-style-bullet>
      <text:list-level-style-bullet text:level="8" text:style-name="List2Level7" text:bullet-char="○">
        <style:list-level-properties text:space-before="9.525cm" text:min-label-width="1.905cm"/>
      </text:list-level-style-bullet>
      <text:list-level-style-bullet text:level="9" text:style-name="List2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</text:list-level-style-bullet>
      <text:list-level-style-bullet text:level="2" text:style-name="List6Level1" text:bullet-char="○">
        <style:list-level-properties text:space-before="1.905cm" text:min-label-width="0.635cm"/>
      </text:list-level-style-bullet>
      <text:list-level-style-bullet text:level="3" text:style-name="List6Level2" text:bullet-char="■">
        <style:list-level-properties text:space-before="3.492cm" text:min-label-width="0.318cm"/>
      </text:list-level-style-bullet>
      <text:list-level-style-bullet text:level="4" text:style-name="List6Level3" text:bullet-char="●">
        <style:list-level-properties text:space-before="4.445cm" text:min-label-width="0.635cm"/>
      </text:list-level-style-bullet>
      <text:list-level-style-bullet text:level="5" text:style-name="List6Level4" text:bullet-char="○">
        <style:list-level-properties text:space-before="5.715cm" text:min-label-width="0.635cm"/>
      </text:list-level-style-bullet>
      <text:list-level-style-bullet text:level="6" text:style-name="List6Level5" text:bullet-char="■">
        <style:list-level-properties text:space-before="7.302cm" text:min-label-width="0.318cm"/>
      </text:list-level-style-bullet>
      <text:list-level-style-bullet text:level="7" text:style-name="List6Level6" text:bullet-char="●">
        <style:list-level-properties text:space-before="8.255cm" text:min-label-width="0.635cm"/>
      </text:list-level-style-bullet>
      <text:list-level-style-bullet text:level="8" text:style-name="List6Level7" text:bullet-char="○">
        <style:list-level-properties text:space-before="9.525cm" text:min-label-width="0.635cm"/>
      </text:list-level-style-bullet>
      <text:list-level-style-bullet text:level="9" text:style-name="List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</text:list-level-style-bullet>
      <text:list-level-style-bullet text:level="2" text:style-name="List7Level1" text:bullet-char="○">
        <style:list-level-properties text:space-before="1.905cm" text:min-label-width="0.635cm"/>
      </text:list-level-style-bullet>
      <text:list-level-style-bullet text:level="3" text:style-name="List7Level2" text:bullet-char="■">
        <style:list-level-properties text:space-before="3.492cm" text:min-label-width="0.318cm"/>
      </text:list-level-style-bullet>
      <text:list-level-style-bullet text:level="4" text:style-name="List7Level3" text:bullet-char="●">
        <style:list-level-properties text:space-before="4.445cm" text:min-label-width="0.635cm"/>
      </text:list-level-style-bullet>
      <text:list-level-style-bullet text:level="5" text:style-name="List7Level4" text:bullet-char="○">
        <style:list-level-properties text:space-before="5.715cm" text:min-label-width="0.635cm"/>
      </text:list-level-style-bullet>
      <text:list-level-style-bullet text:level="6" text:style-name="List7Level5" text:bullet-char="■">
        <style:list-level-properties text:space-before="7.302cm" text:min-label-width="0.318cm"/>
      </text:list-level-style-bullet>
      <text:list-level-style-bullet text:level="7" text:style-name="List7Level6" text:bullet-char="●">
        <style:list-level-properties text:space-before="8.255cm" text:min-label-width="0.635cm"/>
      </text:list-level-style-bullet>
      <text:list-level-style-bullet text:level="8" text:style-name="List7Level7" text:bullet-char="○">
        <style:list-level-properties text:space-before="9.525cm" text:min-label-width="0.635cm"/>
      </text:list-level-style-bullet>
      <text:list-level-style-bullet text:level="9" text:style-name="List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</text:list-level-style-bullet>
      <text:list-level-style-bullet text:level="2" text:style-name="List8Level1" text:bullet-char="○">
        <style:list-level-properties text:space-before="1.905cm" text:min-label-width="0.635cm"/>
      </text:list-level-style-bullet>
      <text:list-level-style-bullet text:level="3" text:style-name="List8Level2" text:bullet-char="■">
        <style:list-level-properties text:space-before="3.492cm" text:min-label-width="0.318cm"/>
      </text:list-level-style-bullet>
      <text:list-level-style-bullet text:level="4" text:style-name="List8Level3" text:bullet-char="●">
        <style:list-level-properties text:space-before="4.445cm" text:min-label-width="0.635cm"/>
      </text:list-level-style-bullet>
      <text:list-level-style-bullet text:level="5" text:style-name="List8Level4" text:bullet-char="○">
        <style:list-level-properties text:space-before="5.715cm" text:min-label-width="0.635cm"/>
      </text:list-level-style-bullet>
      <text:list-level-style-bullet text:level="6" text:style-name="List8Level5" text:bullet-char="■">
        <style:list-level-properties text:space-before="7.302cm" text:min-label-width="0.318cm"/>
      </text:list-level-style-bullet>
      <text:list-level-style-bullet text:level="7" text:style-name="List8Level6" text:bullet-char="●">
        <style:list-level-properties text:space-before="8.255cm" text:min-label-width="0.635cm"/>
      </text:list-level-style-bullet>
      <text:list-level-style-bullet text:level="8" text:style-name="List8Level7" text:bullet-char="○">
        <style:list-level-properties text:space-before="9.525cm" text:min-label-width="0.635cm"/>
      </text:list-level-style-bullet>
      <text:list-level-style-bullet text:level="9" text:style-name="List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</text:list-level-style-bullet>
      <text:list-level-style-bullet text:level="2" text:style-name="List9Level1" text:bullet-char="○">
        <style:list-level-properties text:space-before="1.905cm" text:min-label-width="0.635cm"/>
      </text:list-level-style-bullet>
      <text:list-level-style-bullet text:level="3" text:style-name="List9Level2" text:bullet-char="■">
        <style:list-level-properties text:space-before="3.492cm" text:min-label-width="0.318cm"/>
      </text:list-level-style-bullet>
      <text:list-level-style-bullet text:level="4" text:style-name="List9Level3" text:bullet-char="●">
        <style:list-level-properties text:space-before="4.445cm" text:min-label-width="0.635cm"/>
      </text:list-level-style-bullet>
      <text:list-level-style-bullet text:level="5" text:style-name="List9Level4" text:bullet-char="○">
        <style:list-level-properties text:space-before="5.715cm" text:min-label-width="0.635cm"/>
      </text:list-level-style-bullet>
      <text:list-level-style-bullet text:level="6" text:style-name="List9Level5" text:bullet-char="■">
        <style:list-level-properties text:space-before="7.302cm" text:min-label-width="0.318cm"/>
      </text:list-level-style-bullet>
      <text:list-level-style-bullet text:level="7" text:style-name="List9Level6" text:bullet-char="●">
        <style:list-level-properties text:space-before="8.255cm" text:min-label-width="0.635cm"/>
      </text:list-level-style-bullet>
      <text:list-level-style-bullet text:level="8" text:style-name="List9Level7" text:bullet-char="○">
        <style:list-level-properties text:space-before="9.525cm" text:min-label-width="0.635cm"/>
      </text:list-level-style-bullet>
      <text:list-level-style-bullet text:level="9" text:style-name="List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</text:list-level-style-bullet>
      <text:list-level-style-bullet text:level="2" text:style-name="List10Level1" text:bullet-char="○">
        <style:list-level-properties text:space-before="1.905cm" text:min-label-width="0.635cm"/>
      </text:list-level-style-bullet>
      <text:list-level-style-bullet text:level="3" text:style-name="List10Level2" text:bullet-char="■">
        <style:list-level-properties text:space-before="3.492cm" text:min-label-width="0.318cm"/>
      </text:list-level-style-bullet>
      <text:list-level-style-bullet text:level="4" text:style-name="List10Level3" text:bullet-char="●">
        <style:list-level-properties text:space-before="4.445cm" text:min-label-width="0.635cm"/>
      </text:list-level-style-bullet>
      <text:list-level-style-bullet text:level="5" text:style-name="List10Level4" text:bullet-char="○">
        <style:list-level-properties text:space-before="5.715cm" text:min-label-width="0.635cm"/>
      </text:list-level-style-bullet>
      <text:list-level-style-bullet text:level="6" text:style-name="List10Level5" text:bullet-char="■">
        <style:list-level-properties text:space-before="7.302cm" text:min-label-width="0.318cm"/>
      </text:list-level-style-bullet>
      <text:list-level-style-bullet text:level="7" text:style-name="List10Level6" text:bullet-char="●">
        <style:list-level-properties text:space-before="8.255cm" text:min-label-width="0.635cm"/>
      </text:list-level-style-bullet>
      <text:list-level-style-bullet text:level="8" text:style-name="List10Level7" text:bullet-char="○">
        <style:list-level-properties text:space-before="9.525cm" text:min-label-width="0.635cm"/>
      </text:list-level-style-bullet>
      <text:list-level-style-bullet text:level="9" text:style-name="List1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 text:start-value="5">
        <style:list-level-properties text:min-label-width="1.27cm" text:min-label-distance="0.635cm" fo:text-align="end"/>
      </text:list-level-style-number>
      <text:list-level-style-number text:level="2" text:style-name="List11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1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1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1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1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1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 text:start-value="6">
        <style:list-level-properties text:min-label-width="1.27cm" text:min-label-distance="0.635cm" fo:text-align="end"/>
      </text:list-level-style-number>
      <text:list-level-style-number text:level="2" text:style-name="List12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2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2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2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2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2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2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2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 text:start-value="7">
        <style:list-level-properties text:min-label-width="1.27cm" text:min-label-distance="0.635cm" fo:text-align="end"/>
      </text:list-level-style-number>
      <text:list-level-style-number text:level="2" text:style-name="List1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752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2</meta:editing-cycles>
    <dc:date>2014-11-24T14:55:14.93</dc:date>
    <meta:editing-duration>P0D</meta:editing-duration>
    <meta:document-statistic meta:table-count="0" meta:image-count="0" meta:object-count="0" meta:page-count="5" meta:paragraph-count="145" meta:word-count="674" meta:character-count="3949" meta:non-whitespace-character-count="3415"/>
  </office:meta>
</office:document-meta>
</file>