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style:font-name="Trebuchet MS" fo:font-size="14pt" fo:font-weight="bold" fo:background-color="#ffffff" style:font-name-asian="Trebuchet MS" style:font-size-asian="14pt" style:font-weight-asian="bold" style:font-name-complex="Trebuchet MS" style:font-size-complex="14pt" style:font-weight-complex="bold"/>
    </style:style>
    <style:style style:name="P3" style:family="paragraph" style:parent-style-name="Standard">
      <style:paragraph-properties fo:line-height="115%" fo:break-before="auto" fo:break-after="auto" style:writing-mode="lr-tb"/>
      <style:text-properties style:font-name="Trebuchet MS" fo:font-weight="bold" fo:background-color="#ffffff" style:font-name-asian="Trebuchet MS" style:font-weight-asian="bold" style:font-name-complex="Trebuchet MS" style:font-weight-complex="bold"/>
    </style:style>
    <style:style style:name="P4" style:family="paragraph" style:parent-style-name="Standard">
      <style:paragraph-properties fo:line-height="100%" fo:break-before="auto" fo:break-after="auto" style:writing-mode="lr-tb"/>
    </style:style>
    <style:style style:name="P5" style:family="paragraph" style:parent-style-name="Standard">
      <style:paragraph-properties fo:line-height="115%" fo:break-before="auto" fo:break-after="auto" style:writing-mode="lr-tb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00%" fo:break-before="auto" fo:break-after="auto" style:writing-mode="lr-tb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</style:style>
    <style:style style:name="P8" style:family="paragraph" style:parent-style-name="Standard">
      <style:paragraph-properties fo:margin-left="1.27cm" fo:margin-right="0cm" fo:line-height="100%" fo:text-indent="0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</style:style>
    <style:style style:name="P10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11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</style:style>
    <style:style style:name="T1" style:family="text">
      <style:text-properties style:font-name="Trebuchet MS" fo:font-size="14pt" fo:font-weight="bold" fo:background-color="#ffffff" style:font-name-asian="Trebuchet MS" style:font-size-asian="14pt" style:font-weight-asian="bold" style:font-name-complex="Trebuchet MS" style:font-size-complex="14pt" style:font-weight-complex="bold"/>
    </style:style>
    <style:style style:name="T2" style:family="text">
      <style:text-properties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style:font-name="Trebuchet MS" fo:background-color="#ffffff" style:font-name-asian="Trebuchet MS" style:font-name-complex="Trebuchet M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/text:p>
      <text:p text:style-name="P1"><text:span text:style-name="T1">réunion</text:span><text:span text:style-name="T1"> </text:span><text:span text:style-name="T1">du</text:span><text:span text:style-name="T1"> 21 </text:span><text:span text:style-name="T1">octobre</text:span><text:span text:style-name="T1"> 2014</text:span></text:p>
      <text:p text:style-name="P1"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2"/>
      <text:p text:style-name="P2"/>
      <text:p text:style-name="P1"><text:span text:style-name="T2">Présences</text:span><text:span text:style-name="T2">:</text:span><text:span text:style-name="T3"> </text:span><text:span text:style-name="T3">David</text:span><text:span text:style-name="T3">, </text:span><text:span text:style-name="T3">Emmanuelle</text:span><text:span text:style-name="T3">, </text:span><text:span text:style-name="T3">Dominique</text:span><text:span text:style-name="T3">, </text:span><text:span text:style-name="T3">Virginie</text:span><text:span text:style-name="T3">, </text:span><text:span text:style-name="T3">Marie</text:span><text:span text:style-name="T3">-</text:span><text:span text:style-name="T3">Pier</text:span><text:span text:style-name="T3">, </text:span><text:span text:style-name="T3">Camille</text:span><text:span text:style-name="T3">, </text:span><text:span text:style-name="T3">François</text:span><text:span text:style-name="T3"> </text:span><text:span text:style-name="T3">ComitéInfo</text:span><text:span text:style-name="T3">, </text:span><text:span text:style-name="T3">Carolane</text:span></text:p>
      <text:p text:style-name="P3"/>
      <text:p text:style-name="P1"><text:span text:style-name="T4">Ordre</text:span><text:span text:style-name="T4"> </text:span><text:span text:style-name="T4">du</text:span><text:span text:style-name="T4"> </text:span><text:span text:style-name="T4">Jour</text:span><text:span text:style-name="T4">:</text:span></text:p>
      <text:p text:style-name="P4">0. Ouverture</text:p>
      <text:p text:style-name="P4">1. Procédures</text:p>
      <text:p text:style-name="P7">1.1 Praesidium</text:p>
      <text:p text:style-name="P7">1.2 Lecture et adoption de l’ordre du jour</text:p>
      <text:p text:style-name="P7">1.3 Lecture et adoption du procès verbal</text:p>
      <text:p text:style-name="P4">2. Comment ça va?</text:p>
      <text:p text:style-name="P4">3. Affaires courantes</text:p>
      <text:p text:style-name="P4">4. Instances</text:p>
      <text:p text:style-name="P8">4.1 Congrès</text:p>
      <text:p text:style-name="P4">5. Prochaine rencontre</text:p>
      <text:p text:style-name="P4">6. Varia</text:p>
      <text:p text:style-name="P4">7. Levée</text:p>
      <text:p text:style-name="P4"/>
      <text:p text:style-name="P4"><text:span text:style-name="T5">L</text:span><text:span text:style-name="T5">’</text:span><text:span text:style-name="T5">ouverture</text:span><text:span text:style-name="T5"> </text:span><text:span text:style-name="T5">à</text:span><text:span text:style-name="T5"> 19</text:span><text:span text:style-name="T5">h</text:span><text:span text:style-name="T5">40</text:span></text:p>
      <text:p text:style-name="P4">Proposée par Emmanuelle</text:p>
      <text:p text:style-name="P4">Appuyée par David</text:p>
      <text:p text:style-name="P1"/>
      <text:p text:style-name="P1"><text:span text:style-name="T5">1.1.1 </text:span><text:span text:style-name="T5">Emmanuelle</text:span><text:span text:style-name="T5"> </text:span><text:span text:style-name="T5">à</text:span><text:span text:style-name="T5"> </text:span><text:span text:style-name="T5">l</text:span><text:span text:style-name="T5">’</text:span><text:span text:style-name="T5">animation</text:span><text:span text:style-name="T5"> </text:span><text:span text:style-name="T5">et</text:span><text:span text:style-name="T5"> </text:span><text:span text:style-name="T5">David</text:span><text:span text:style-name="T5"> </text:span><text:span text:style-name="T5">au</text:span><text:span text:style-name="T5"> </text:span><text:span text:style-name="T5">secrétariat</text:span></text:p>
      <text:p text:style-name="P1">Proposée par Emmanuelle</text:p>
      <text:p text:style-name="P1">Appuyée par David</text:p>
      <text:p text:style-name="P1">Adoptée à l’unanimité</text:p>
      <text:p text:style-name="P1"/>
      <text:p text:style-name="P1"><text:span text:style-name="T5">1.2.1 </text:span><text:span text:style-name="T5">L</text:span><text:span text:style-name="T5">’</text:span><text:span text:style-name="T5">ordre</text:span><text:span text:style-name="T5"> </text:span><text:span text:style-name="T5">du</text:span><text:span text:style-name="T5"> </text:span><text:span text:style-name="T5">jour</text:span><text:span text:style-name="T5"> </text:span><text:span text:style-name="T5">tel</text:span><text:span text:style-name="T5"> </text:span><text:span text:style-name="T5">que</text:span><text:span text:style-name="T5"> </text:span><text:span text:style-name="T5">présenté</text:span><text:span text:style-name="T5"> </text:span></text:p>
      <text:p text:style-name="P1">Proposée par Marie-Pier</text:p>
      <text:p text:style-name="P1">Appuyée par Camille</text:p>
      <text:p text:style-name="P1">Adoptée à l’unanimité </text:p>
      <text:p text:style-name="P1"/>
      <text:p text:style-name="P1"><text:span text:style-name="T5">1.2.3 </text:span><text:span text:style-name="T5">Adoption</text:span><text:span text:style-name="T5"> </text:span><text:span text:style-name="T5">des</text:span><text:span text:style-name="T5"> </text:span><text:span text:style-name="T5">procès</text:span><text:span text:style-name="T5"> </text:span><text:span text:style-name="T5">verbaux</text:span><text:span text:style-name="T5"> </text:span><text:span text:style-name="T5">du</text:span><text:span text:style-name="T5"> 16 </text:span><text:span text:style-name="T5">octobre</text:span></text:p>
      <text:p text:style-name="P1">Proposée par Emmanuelle</text:p>
      <text:p text:style-name="P1">Appuyée par David</text:p>
      <text:p text:style-name="P1">Adoptée à l’unanimité </text:p>
      <text:p text:style-name="P1"/>
      <text:list xml:id="list2770543841167677252" text:style-name="LS1">
        <text:list-item>
          <text:p text:style-name="P11">Comment ça va </text:p>
        </text:list-item>
      </text:list>
      <text:p text:style-name="P1"><text:span text:style-name="T5">2.1 </text:span><text:span text:style-name="T5">Proposition</text:span><text:span text:style-name="T5"> </text:span><text:span text:style-name="T5">de</text:span><text:span text:style-name="T5"> </text:span><text:span text:style-name="T5">tour</text:span><text:span text:style-name="T5"> </text:span><text:span text:style-name="T5">de</text:span><text:span text:style-name="T5"> </text:span><text:span text:style-name="T5">table</text:span></text:p>
      <text:p text:style-name="P1">Proposée par Virginie</text:p>
      <text:p text:style-name="P1">Appuyée par Marie-Pier</text:p>
      <text:p text:style-name="P1"><text:soft-page-break/>Adoptée à l’unanimité</text:p>
      <text:p text:style-name="P1"/>
      <text:p text:style-name="P4">3. Affaires courantes</text:p>
      <text:p text:style-name="P5"/>
      <text:p text:style-name="P1"><text:span text:style-name="T5">3.1 </text:span><text:span text:style-name="T5">Proposition</text:span><text:span text:style-name="T5"> </text:span><text:span text:style-name="T5">de</text:span><text:span text:style-name="T5"> </text:span><text:span text:style-name="T5">tour</text:span><text:span text:style-name="T5"> </text:span><text:span text:style-name="T5">de</text:span><text:span text:style-name="T5"> </text:span><text:span text:style-name="T5">table</text:span></text:p>
      <text:p text:style-name="P1">Proposée par Emmanuelle</text:p>
      <text:p text:style-name="P1">Appuyée par Marie-Pier</text:p>
      <text:p text:style-name="P1">Adoptée à l’unanimité</text:p>
      <text:p text:style-name="P1"/>
      <text:p text:style-name="P1"><text:span text:style-name="T5">3.2 </text:span><text:span text:style-name="T5">Que</text:span><text:span text:style-name="T5"> </text:span><text:span text:style-name="T5">Emmanuelle</text:span><text:span text:style-name="T5"> </text:span><text:span text:style-name="T5">se</text:span><text:span text:style-name="T5"> </text:span><text:span text:style-name="T5">charge</text:span><text:span text:style-name="T5"> </text:span><text:span text:style-name="T5">des</text:span><text:span text:style-name="T5"> </text:span><text:span text:style-name="T5">pancartes</text:span><text:span text:style-name="T5"> </text:span><text:span text:style-name="T5">pour</text:span><text:span text:style-name="T5"> </text:span><text:span text:style-name="T5">la</text:span><text:span text:style-name="T5"> </text:span><text:span text:style-name="T5">manif</text:span><text:span text:style-name="T5"> </text:span><text:span text:style-name="T5">du</text:span><text:span text:style-name="T5"> 31. </text:span></text:p>
      <text:p text:style-name="P1">Proposée par Emmanuelle</text:p>
      <text:p text:style-name="P1">Appuyée par David</text:p>
      <text:p text:style-name="P1">AU</text:p>
      <text:p text:style-name="P1"/>
      <text:p text:style-name="P1"><text:span text:style-name="T5">3.3 </text:span><text:span text:style-name="T5">Que</text:span><text:span text:style-name="T5"> </text:span><text:span text:style-name="T5">David</text:span><text:span text:style-name="T5"> </text:span><text:span text:style-name="T5">soit</text:span><text:span text:style-name="T5"> </text:span><text:span text:style-name="T5">mandaté</text:span><text:span text:style-name="T5"> </text:span><text:span text:style-name="T5">pour</text:span><text:span text:style-name="T5"> </text:span><text:span text:style-name="T5">représenter</text:span><text:span text:style-name="T5"> </text:span><text:span text:style-name="T5">l</text:span><text:span text:style-name="T5">’</text:span><text:span text:style-name="T5">ASSE</text:span><text:span text:style-name="T5"> </text:span><text:span text:style-name="T5">lors</text:span><text:span text:style-name="T5"> </text:span><text:span text:style-name="T5">de</text:span><text:span text:style-name="T5"> </text:span><text:span text:style-name="T5">la</text:span><text:span text:style-name="T5"> </text:span><text:span text:style-name="T5">médiation</text:span><text:span text:style-name="T5"> </text:span><text:span text:style-name="T5">du</text:span><text:span text:style-name="T5"> 24 </text:span><text:span text:style-name="T5">octobre</text:span><text:span text:style-name="T5">. </text:span><text:span text:style-name="T5">Que</text:span><text:span text:style-name="T5"> </text:span><text:span text:style-name="T5">l</text:span><text:span text:style-name="T5">’</text:span><text:span text:style-name="T5">on</text:span><text:span text:style-name="T5"> </text:span><text:span text:style-name="T5">accepte</text:span><text:span text:style-name="T5"> </text:span><text:span text:style-name="T5">au</text:span><text:span text:style-name="T5"> </text:span><text:span text:style-name="T5">maximum</text:span><text:span text:style-name="T5"> </text:span><text:span text:style-name="T5">que</text:span><text:span text:style-name="T5"> </text:span><text:span text:style-name="T5">soit</text:span><text:span text:style-name="T5"> </text:span><text:span text:style-name="T5">remboursés</text:span><text:span text:style-name="T5"> </text:span><text:span text:style-name="T5">à</text:span><text:span text:style-name="T5"> </text:span><text:span text:style-name="T5">Miguel</text:span><text:span text:style-name="T5"> </text:span><text:span text:style-name="T5">ses</text:span><text:span text:style-name="T5"> </text:span><text:span text:style-name="T5">frais</text:span><text:span text:style-name="T5"> </text:span><text:span text:style-name="T5">de</text:span><text:span text:style-name="T5"> </text:span><text:span text:style-name="T5">cour</text:span><text:span text:style-name="T5">.</text:span></text:p>
      <text:p text:style-name="P4">Proposée par David </text:p>
      <text:p text:style-name="P4">Appuyée par Marie-Pier</text:p>
      <text:p text:style-name="P4">AU</text:p>
      <text:p text:style-name="P6"/>
      <text:p text:style-name="P4">4. Congrès</text:p>
      <text:p text:style-name="P9"/>
      <text:p text:style-name="P9"><text:span text:style-name="T5">4.1 </text:span><text:span text:style-name="T5">Que</text:span><text:span text:style-name="T5"> </text:span><text:span text:style-name="T5">l</text:span><text:span text:style-name="T5">’</text:span><text:span text:style-name="T5">on</text:span><text:span text:style-name="T5"> </text:span><text:span text:style-name="T5">fasse</text:span><text:span text:style-name="T5"> </text:span><text:span text:style-name="T5">un</text:span><text:span text:style-name="T5"> </text:span><text:span text:style-name="T5">dispatch</text:span><text:span text:style-name="T5"> </text:span><text:span text:style-name="T5">des</text:span><text:span text:style-name="T5"> </text:span><text:span text:style-name="T5">tâches</text:span><text:span text:style-name="T5"> </text:span><text:span text:style-name="T5">pour</text:span><text:span text:style-name="T5"> </text:span><text:span text:style-name="T5">le</text:span><text:span text:style-name="T5"> </text:span><text:span text:style-name="T5">congrès</text:span></text:p>
      <text:p text:style-name="P9">Proposée par Marie-Pier</text:p>
      <text:p text:style-name="P9">Appuyée par Carolane</text:p>
      <text:p text:style-name="P9"/>
      <text:p text:style-name="P4">5. Prochaine rencontre</text:p>
      <text:p text:style-name="P4"/>
      <text:p text:style-name="P4"><text:span text:style-name="T5">5.1 </text:span><text:span text:style-name="T5">Que</text:span><text:span text:style-name="T5"> </text:span><text:span text:style-name="T5">la</text:span><text:span text:style-name="T5"> </text:span><text:span text:style-name="T5">prochaine</text:span><text:span text:style-name="T5"> </text:span><text:span text:style-name="T5">rencontre</text:span><text:span text:style-name="T5"> </text:span><text:span text:style-name="T5">so</text:span><text:span text:style-name="T5">it</text:span><text:span text:style-name="T5"> <text:s text:c="8"/>. <text:s text:c="7"/></text:span></text:p>
      <text:p text:style-name="P4"/>
      <text:p text:style-name="P4">6. Varia</text:p>
      <text:p text:style-name="P4"/>
      <text:p text:style-name="P4">7. Levée</text:p>
      <text:p text:style-name="P4"/>
      <text:p text:style-name="P4">Levée à 23h24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 text:start-value="2">
        <style:list-level-properties text:min-label-width="1.27cm" text:min-label-distance="0.635cm" fo:text-align="end"/>
      </text:list-level-style-number>
      <text:list-level-style-number text:level="2" text:style-name="List1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1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1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1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1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1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dc:creator/>
    <meta:editing-cycles>1</meta:editing-cycles>
    <meta:document-statistic meta:table-count="0" meta:image-count="0" meta:object-count="0" meta:page-count="2" meta:paragraph-count="59" meta:word-count="252" meta:character-count="1548" meta:non-whitespace-character-count="1334"/>
  </office:meta>
</office:document-meta>
</file>