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break-before="auto" fo:break-after="auto" style:writing-mode="lr-tb"/>
    </style:style>
    <style:style style:name="P2" style:family="paragraph" style:parent-style-name="Standard">
      <style:paragraph-properties fo:line-height="100%" fo:break-before="auto" fo:break-after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666666"/>
    </style:style>
    <style:style style:name="P6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7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fo:background-color="#ffffff"/>
    </style:style>
    <style:style style:name="P9" style:family="paragraph" style:parent-style-name="Standard">
      <style:paragraph-properties fo:margin-left="1.27cm" fo:margin-right="0cm" fo:line-height="100%" fo:text-indent="1.27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</style:style>
    <style:style style:name="P11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P12" style:family="paragraph" style:parent-style-name="Standard">
      <style:paragraph-properties fo:margin-top="0cm" fo:margin-bottom="0.423cm" style:contextual-spacing="false" fo:line-height="100%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P15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</style:style>
    <style:style style:name="P16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</style:style>
    <style:style style:name="P17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</style:style>
    <style:style style:name="P18" style:family="paragraph" style:parent-style-name="Standard" style:list-style-name="LS5">
      <style:paragraph-properties fo:margin-top="0cm" fo:margin-bottom="0cm" style:contextual-spacing="false" fo:line-height="115%" fo:break-before="auto" fo:break-after="auto" style:writing-mode="lr-tb"/>
    </style:style>
    <style:style style:name="P19" style:family="paragraph" style:parent-style-name="Standard" style:list-style-name="LS6">
      <style:paragraph-properties fo:margin-top="0cm" fo:margin-bottom="0cm" style:contextual-spacing="false" fo:line-height="115%" fo:break-before="auto" fo:break-after="auto" style:writing-mode="lr-tb"/>
    </style:style>
    <style:style style:name="P20" style:family="paragraph" style:parent-style-name="Standard" style:list-style-name="LS6">
      <style:paragraph-properties fo:margin-top="0cm" fo:margin-bottom="0cm" style:contextual-spacing="false" fo:line-height="100%" fo:break-before="auto" fo:break-after="auto" style:writing-mode="lr-tb"/>
    </style:style>
    <style:style style:name="T1" style:family="text">
      <style:text-properties style:font-name="Trebuchet MS" fo:font-size="15pt" fo:font-weight="bold" fo:background-color="#ffffff" style:font-name-asian="Trebuchet MS" style:font-size-asian="15pt" style:font-weight-asian="bold" style:font-name-complex="Trebuchet MS" style:font-size-complex="15pt" style:font-weight-complex="bold"/>
    </style:style>
    <style:style style:name="T2" style:family="text">
      <style:text-properties style:font-name="Trebuchet MS" fo:font-size="12pt" style:text-underline-style="solid" style:text-underline-width="auto" style:text-underline-color="font-color" fo:font-weight="bold" fo:background-color="#ffffff" style:font-name-asian="Trebuchet MS" style:font-size-asian="12pt" style:font-weight-asian="bold" style:font-name-complex="Trebuchet MS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fffff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ffffff"/>
    </style:style>
    <style:style style:name="T8" style:family="text">
      <style:text-properties fo:color="#666666"/>
    </style:style>
    <style:style style:name="T9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/text:p>
      <text:p text:style-name="P1"><text:span text:style-name="T1">réunion</text:span><text:span text:style-name="T1"> </text:span><text:span text:style-name="T1">du</text:span><text:span text:style-name="T1"> 30 </text:span><text:span text:style-name="T1">octobre</text:span><text:span text:style-name="T1"> 2014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12"><text:s/></text:p>
      <text:p text:style-name="P1"><text:span text:style-name="T2">Présences</text:span><text:span text:style-name="T2">:</text:span></text:p>
      <text:p text:style-name="P13"><text:s/></text:p>
      <text:p text:style-name="P1"><text:span text:style-name="T3">Ordre</text:span><text:span text:style-name="T3"> </text:span><text:span text:style-name="T3">du</text:span><text:span text:style-name="T3"> </text:span><text:span text:style-name="T3">Jour</text:span><text:span text:style-name="T3">:</text:span></text:p>
      <text:p text:style-name="P13"><text:s/></text:p>
      <text:p text:style-name="P1"><text:span text:style-name="T4">0. </text:span><text:span text:style-name="T4">Ouverture</text:span></text:p>
      <text:p text:style-name="P1"><text:span text:style-name="T4">1. </text:span><text:span text:style-name="T4">Procédures</text:span></text:p>
      <text:p text:style-name="P6"><text:span text:style-name="T4">1.1 </text:span><text:span text:style-name="T4">Praesidium</text:span></text:p>
      <text:p text:style-name="P6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6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1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1"><text:span text:style-name="T4">3. </text:span><text:span text:style-name="T4">Affaires</text:span><text:span text:style-name="T4"> </text:span><text:span text:style-name="T4">courantes</text:span></text:p>
      <text:p text:style-name="P1"><text:span text:style-name="T4">4. </text:span><text:span text:style-name="T4">Instances</text:span></text:p>
      <text:p text:style-name="P1"><text:span text:style-name="T4"><text:s text:c="8"/><text:tab/>4.1 </text:span><text:span text:style-name="T4">Retour</text:span><text:span text:style-name="T4"> </text:span><text:span text:style-name="T4">sur</text:span><text:span text:style-name="T4"> </text:span><text:span text:style-name="T4">le</text:span><text:span text:style-name="T4"> </text:span><text:span text:style-name="T4">congrès</text:span></text:p>
      <text:p text:style-name="P1"><text:span text:style-name="T4">5. </text:span><text:span text:style-name="T4">Manif</text:span></text:p>
      <text:p text:style-name="P1"><text:span text:style-name="T4"><text:s text:c="8"/><text:tab/>5.1 </text:span><text:span text:style-name="T4">Médias</text:span></text:p>
      <text:p text:style-name="P1"><text:span text:style-name="T4"><text:s text:c="8"/><text:tab/>5.2 </text:span><text:span text:style-name="T4">Service</text:span><text:span text:style-name="T4"> </text:span><text:span text:style-name="T4">d</text:span><text:span text:style-name="T4">’</text:span><text:span text:style-name="T4">ordre</text:span></text:p>
      <text:p text:style-name="P1"><text:span text:style-name="T4">6. </text:span><text:span text:style-name="T4">Embauche</text:span></text:p>
      <text:p text:style-name="P1"><text:span text:style-name="T5">7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6"><text:span text:style-name="T5">7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s text:c="8"/><text:tab/>7.2 </text:span><text:span text:style-name="T5">Permanence</text:span></text:p>
      <text:p text:style-name="P1"><text:span text:style-name="T5"><text:s text:c="8"/><text:tab/>7.3 </text:span><text:span text:style-name="T5">Bureau</text:span><text:span text:style-name="T5"> </text:span><text:span text:style-name="T5">et</text:span><text:span text:style-name="T5"> </text:span><text:span text:style-name="T5">Archivage</text:span></text:p>
      <text:p text:style-name="P1"><text:span text:style-name="T4">9. </text:span><text:span text:style-name="T4">Prochaine</text:span><text:span text:style-name="T4"> </text:span><text:span text:style-name="T4">rencontre</text:span></text:p>
      <text:p text:style-name="P1"><text:span text:style-name="T4">10. </text:span><text:span text:style-name="T4">Varia</text:span></text:p>
      <text:p text:style-name="P1"><text:span text:style-name="T4">11. </text:span><text:span text:style-name="T4">Levé</text:span></text:p>
      <text:p text:style-name="P2"/>
      <text:p text:style-name="P2"/>
      <text:p text:style-name="P2"/>
      <text:p text:style-name="P1"><text:span text:style-name="T4">0. </text:span><text:span text:style-name="T4">Ouverture</text:span></text:p>
      <text:p text:style-name="P2"/>
      <text:p text:style-name="P1"><text:span text:style-name="T6">0.1 </text:span><text:span text:style-name="T6">L</text:span><text:span text:style-name="T6">’</text:span><text:span text:style-name="T6">ouverture</text:span><text:span text:style-name="T6"> </text:span><text:span text:style-name="T6">à</text:span><text:span text:style-name="T6"> 16</text:span><text:span text:style-name="T6">h</text:span><text:span text:style-name="T6">56</text:span></text:p>
      <text:p text:style-name="P1">Proposée par DavidDavid</text:p>
      <text:p text:style-name="P1">Appuyée par Virginie</text:p>
      <text:p text:style-name="P1">AU</text:p>
      <text:p text:style-name="P3"/>
      <text:list xml:id="list8521018387125865222" text:style-name="LS1">
        <text:list-item>
          <text:p text:style-name="P14">Procédures</text:p>
        </text:list-item>
      </text:list>
      <text:p text:style-name="P3"/>
      <text:p text:style-name="P3"><text:tab/>1.1 Praesidium</text:p>
      <text:p text:style-name="P3"/>
      <text:p text:style-name="P3"><text:span text:style-name="T6">1.1.1 </text:span><text:span text:style-name="T6">Virginie</text:span><text:span text:style-name="T6"> </text:span><text:span text:style-name="T6">à</text:span><text:span text:style-name="T6"> </text:span><text:span text:style-name="T6">l</text:span><text:span text:style-name="T6">’</text:span><text:span text:style-name="T6">animation</text:span><text:span text:style-name="T6"> </text:span><text:span text:style-name="T6">et</text:span><text:span text:style-name="T6"> </text:span><text:span text:style-name="T6">Marie</text:span><text:span text:style-name="T6">-</text:span><text:span text:style-name="T6">Pier</text:span><text:span text:style-name="T6"> </text:span><text:span text:style-name="T6">à</text:span><text:span text:style-name="T6"> </text:span><text:span text:style-name="T6">la</text:span><text:span text:style-name="T6"> </text:span><text:span text:style-name="T6">prise</text:span><text:span text:style-name="T6"> </text:span><text:span text:style-name="T6">de</text:span><text:span text:style-name="T6"> </text:span><text:span text:style-name="T6">note</text:span></text:p>
      <text:p text:style-name="P3">Proposée par David</text:p>
      <text:p text:style-name="P3">Appuyée par Carolane</text:p>
      <text:p text:style-name="P3"><text:soft-page-break/>AU</text:p>
      <text:p text:style-name="P3"/>
      <text:p text:style-name="P7">1.2 Lecture et adoption de l’ordre du jour</text:p>
      <text:p text:style-name="P3"/>
      <text:p text:style-name="P3"><text:span text:style-name="T6">1.2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</text:span><text:span text:style-name="T6">’</text:span><text:span text:style-name="T6">ordre</text:span><text:span text:style-name="T6"> </text:span><text:span text:style-name="T6">du</text:span><text:span text:style-name="T6"> </text:span><text:span text:style-name="T6">jour</text:span><text:span text:style-name="T6"> </text:span><text:span text:style-name="T6">tel</text:span><text:span text:style-name="T6"> </text:span><text:span text:style-name="T6">que</text:span><text:span text:style-name="T6"> </text:span><text:span text:style-name="T6">présenté</text:span><text:span text:style-name="T6"> </text:span></text:p>
      <text:p text:style-name="P3">Proposée par Virginie</text:p>
      <text:p text:style-name="P3">Appuyée par Marie-Pier</text:p>
      <text:p text:style-name="P3">AU</text:p>
      <text:p text:style-name="P3"/>
      <text:p text:style-name="P3"><text:tab/>1.3 Lecture et adoption du procès verbal</text:p>
      <text:p text:style-name="P3"/>
      <text:p text:style-name="P3"><text:span text:style-name="T6">1.2.3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e</text:span><text:span text:style-name="T6"> </text:span><text:span text:style-name="T6">procès</text:span><text:span text:style-name="T6"> </text:span><text:span text:style-name="T6">verbal</text:span><text:span text:style-name="T6"> </text:span><text:span text:style-name="T6">de</text:span><text:span text:style-name="T6"> </text:span><text:span text:style-name="T6">la</text:span><text:span text:style-name="T6"> </text:span><text:span text:style-name="T6">réunion</text:span><text:span text:style-name="T6"> </text:span><text:span text:style-name="T6">du</text:span><text:span text:style-name="T6"> 21 </text:span><text:span text:style-name="T6">octobre</text:span></text:p>
      <text:p text:style-name="P3">Proposée par Marie-Pier </text:p>
      <text:p text:style-name="P3">Appuyée par Carolane</text:p>
      <text:p text:style-name="P3">AU</text:p>
      <text:p text:style-name="P3"/>
      <text:p text:style-name="P3"/>
      <text:list xml:id="list7556791921166336912" text:style-name="LS2">
        <text:list-item>
          <text:p text:style-name="P15">Comment ça va </text:p>
        </text:list-item>
      </text:list>
      <text:p text:style-name="P3"/>
      <text:p text:style-name="P3"><text:span text:style-name="T6">2.1 </text:span><text:span text:style-name="T6">Proposition</text:span><text:span text:style-name="T6"> </text:span><text:span text:style-name="T6">d</text:span><text:span text:style-name="T6">’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« </text:span><text:span text:style-name="T6">comment</text:span><text:span text:style-name="T6"> </text:span><text:span text:style-name="T6">ça</text:span><text:span text:style-name="T6"> </text:span><text:span text:style-name="T6">va</text:span><text:span text:style-name="T6"> »</text:span></text:p>
      <text:p text:style-name="P3">Proposée par Camille</text:p>
      <text:p text:style-name="P3">Appuyée par Carolane</text:p>
      <text:p text:style-name="P3">AU</text:p>
      <text:p text:style-name="P3"/>
      <text:p text:style-name="P3"/>
      <text:list xml:id="list35686298" text:continue-numbering="true" text:style-name="LS2">
        <text:list-item>
          <text:p text:style-name="P15">Affaires Courantes<text:line-break/></text:p>
        </text:list-item>
      </text:list>
      <text:p text:style-name="P3"><text:span text:style-name="T6">3.1 </text:span><text:span text:style-name="T6">Proposition</text:span><text:span text:style-name="T6"> </text:span><text:span text:style-name="T6">d</text:span><text:span text:style-name="T6">’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</text:span><text:span text:style-name="T6">sur</text:span><text:span text:style-name="T6"> </text:span><text:span text:style-name="T6">les</text:span><text:span text:style-name="T6"> </text:span><text:span text:style-name="T6">affaires</text:span><text:span text:style-name="T6"> </text:span><text:span text:style-name="T6">courantes</text:span></text:p>
      <text:p text:style-name="P3">Proposée par Emmanuelle</text:p>
      <text:p text:style-name="P3">Appuyée par Marie-Pier</text:p>
      <text:p text:style-name="P3">AU</text:p>
      <text:p text:style-name="P3"/>
      <text:p text:style-name="P3"><text:span text:style-name="T6">3.2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partage</text:span><text:span text:style-name="T6"> </text:span><text:span text:style-name="T6">l</text:span><text:span text:style-name="T6">’</text:span><text:span text:style-name="T6">événement</text:span><text:span text:style-name="T6"> </text:span><text:span text:style-name="T6">du</text:span><text:span text:style-name="T6"> </text:span><text:span text:style-name="T6">FAS</text:span><text:span text:style-name="T6">: « </text:span><text:a xlink:type="simple" xlink:href="https://www.facebook.com/events/1492625627667893/?source=1"><text:span text:style-name="T7">Rassemblement</text:span></text:a><text:a xlink:type="simple" xlink:href="https://www.facebook.com/events/1492625627667893/?source=1"><text:span text:style-name="T7"> </text:span></text:a><text:a xlink:type="simple" xlink:href="https://www.facebook.com/events/1492625627667893/?source=1"><text:span text:style-name="T7">Horizon</text:span></text:a><text:a xlink:type="simple" xlink:href="https://www.facebook.com/events/1492625627667893/?source=1"><text:span text:style-name="T7"> </text:span></text:a><text:a xlink:type="simple" xlink:href="https://www.facebook.com/events/1492625627667893/?source=1"><text:span text:style-name="T7">noir</text:span></text:a><text:a xlink:type="simple" xlink:href="https://www.facebook.com/events/1492625627667893/?source=1"><text:span text:style-name="T7"> : </text:span></text:a><text:a xlink:type="simple" xlink:href="https://www.facebook.com/events/1492625627667893/?source=1"><text:span text:style-name="T7">Dénonçons</text:span></text:a><text:a xlink:type="simple" xlink:href="https://www.facebook.com/events/1492625627667893/?source=1"><text:span text:style-name="T7"> </text:span></text:a><text:a xlink:type="simple" xlink:href="https://www.facebook.com/events/1492625627667893/?source=1"><text:span text:style-name="T7">l</text:span></text:a><text:a xlink:type="simple" xlink:href="https://www.facebook.com/events/1492625627667893/?source=1"><text:span text:style-name="T7">’</text:span></text:a><text:a xlink:type="simple" xlink:href="https://www.facebook.com/events/1492625627667893/?source=1"><text:span text:style-name="T7">Association</text:span></text:a><text:a xlink:type="simple" xlink:href="https://www.facebook.com/events/1492625627667893/?source=1"><text:span text:style-name="T7"> </text:span></text:a><text:a xlink:type="simple" xlink:href="https://www.facebook.com/events/1492625627667893/?source=1"><text:span text:style-name="T7">pétrolière</text:span></text:a><text:a xlink:type="simple" xlink:href="https://www.facebook.com/events/1492625627667893/?source=1"><text:span text:style-name="T7"> </text:span></text:a><text:a xlink:type="simple" xlink:href="https://www.facebook.com/events/1492625627667893/?source=1"><text:span text:style-name="T7">et</text:span></text:a><text:a xlink:type="simple" xlink:href="https://www.facebook.com/events/1492625627667893/?source=1"><text:span text:style-name="T7"> </text:span></text:a><text:a xlink:type="simple" xlink:href="https://www.facebook.com/events/1492625627667893/?source=1"><text:span text:style-name="T7">gazière</text:span></text:a><text:a xlink:type="simple" xlink:href="https://www.facebook.com/events/1492625627667893/?source=1"><text:span text:style-name="T7"> </text:span></text:a><text:a xlink:type="simple" xlink:href="https://www.facebook.com/events/1492625627667893/?source=1"><text:span text:style-name="T7">du</text:span></text:a><text:a xlink:type="simple" xlink:href="https://www.facebook.com/events/1492625627667893/?source=1"><text:span text:style-name="T7"> </text:span></text:a><text:a xlink:type="simple" xlink:href="https://www.facebook.com/events/1492625627667893/?source=1"><text:span text:style-name="T7">Qu</text:span></text:a><text:span text:style-name="T6">ébec</text:span><text:span text:style-name="T6"> » </text:span><text:span text:style-name="T6">et</text:span><text:span text:style-name="T6">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défraie</text:span><text:span text:style-name="T6"> </text:span><text:span text:style-name="T6">les</text:span><text:span text:style-name="T6"> </text:span><text:span text:style-name="T6">coûts</text:span><text:span text:style-name="T6"> </text:span><text:span text:style-name="T6">du</text:span><text:span text:style-name="T6"> </text:span><text:span text:style-name="T6">camion</text:span><text:span text:style-name="T6"> </text:span><text:span text:style-name="T6">de</text:span><text:span text:style-name="T6"> </text:span><text:span text:style-name="T6">son</text:span><text:span text:style-name="T6"> </text:span><text:span text:style-name="T6">en</text:span><text:span text:style-name="T6"> </text:span><text:span text:style-name="T6">vue</text:span><text:span text:style-name="T6"> </text:span><text:span text:style-name="T6">du</text:span><text:span text:style-name="T6"> </text:span><text:span text:style-name="T6">rassemblement</text:span><text:span text:style-name="T6">, </text:span><text:span text:style-name="T6">pour</text:span><text:span text:style-name="T6"> </text:span><text:span text:style-name="T6">un</text:span><text:span text:style-name="T6"> </text:span><text:span text:style-name="T6">montant</text:span><text:span text:style-name="T6"> </text:span><text:span text:style-name="T6">total</text:span><text:span text:style-name="T6"> </text:span><text:span text:style-name="T6">de</text:span><text:span text:style-name="T6"> 517,38$</text:span></text:p>
      <text:p text:style-name="P3">Proposée par Marie-Pier</text:p>
      <text:p text:style-name="P3">Appuyée par Carolane</text:p>
      <text:p text:style-name="P3">AU</text:p>
      <text:p text:style-name="P4"/>
      <text:p text:style-name="P3"><text:span text:style-name="T6">3.3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procède</text:span><text:span text:style-name="T6"> </text:span><text:span text:style-name="T6">à</text:span><text:span text:style-name="T6"> </text:span><text:span text:style-name="T6">la</text:span><text:span text:style-name="T6"> </text:span><text:span text:style-name="T6">réparation</text:span><text:span text:style-name="T6"> </text:span><text:span text:style-name="T6">du</text:span><text:span text:style-name="T6"> </text:span><text:span text:style-name="T6">projecteur</text:span></text:p>
      <text:p text:style-name="P3">Proposée par David</text:p>
      <text:p text:style-name="P3">Appuyée par Marie-Pier</text:p>
      <text:p text:style-name="P3">AU<text:line-break/></text:p>
      <text:list xml:id="list5769368282604626757" text:style-name="LS3">
        <text:list-item>
          <text:p text:style-name="P16"><text:soft-page-break/></text:p>
        </text:list-item>
      </text:list>
      <text:p text:style-name="P3"/>
      <text:p text:style-name="P3"><text:span text:style-name="T6">4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tienne</text:span><text:span text:style-name="T6"> </text:span><text:span text:style-name="T6">une</text:span><text:span text:style-name="T6"> </text:span><text:span text:style-name="T6">plénière</text:span><text:span text:style-name="T6"> </text:span><text:span text:style-name="T6">sur</text:span><text:span text:style-name="T6"> </text:span><text:span text:style-name="T6">le</text:span><text:span text:style-name="T6"> </text:span><text:span text:style-name="T6">retour</text:span><text:span text:style-name="T6"> </text:span><text:span text:style-name="T6">sur</text:span><text:span text:style-name="T6"> </text:span><text:span text:style-name="T6">le</text:span><text:span text:style-name="T6"> </text:span><text:span text:style-name="T6">congrès</text:span><text:span text:style-name="T6"> </text:span></text:p>
      <text:p text:style-name="P3">Proposée par Marie-Pier</text:p>
      <text:p text:style-name="P3">Appuyée par Carolane </text:p>
      <text:p text:style-name="P3">AU</text:p>
      <text:p text:style-name="P3"/>
      <text:p text:style-name="P3"><text:span text:style-name="T8">Commentaires</text:span><text:span text:style-name="T8"> </text:span><text:span text:style-name="T8">généraux</text:span><text:span text:style-name="T8">:</text:span></text:p>
      <text:list xml:id="list4790588885339685303" text:style-name="LS4">
        <text:list-item>
          <text:p text:style-name="P17"><text:span text:style-name="T8">Plus</text:span><text:span text:style-name="T8"> </text:span><text:span text:style-name="T8">de</text:span><text:span text:style-name="T8"> </text:span><text:span text:style-name="T8">préparation</text:span><text:span text:style-name="T8"> </text:span><text:span text:style-name="T8">sur</text:span><text:span text:style-name="T8"> </text:span><text:span text:style-name="T8">les</text:span><text:span text:style-name="T8"> </text:span><text:span text:style-name="T8">positions</text:span><text:span text:style-name="T8"> </text:span><text:span text:style-name="T8">de</text:span><text:span text:style-name="T8"> </text:span><text:span text:style-name="T8">l</text:span><text:span text:style-name="T8">’</text:span><text:span text:style-name="T8">exec</text:span></text:p>
        </text:list-item>
        <text:list-item>
          <text:p text:style-name="P17"><text:span text:style-name="T8">Plus</text:span><text:span text:style-name="T8"> </text:span><text:span text:style-name="T8">de</text:span><text:span text:style-name="T8"> </text:span><text:span text:style-name="T8">propositions</text:span><text:span text:style-name="T8"> </text:span><text:span text:style-name="T8">de</text:span><text:span text:style-name="T8"> </text:span><text:span text:style-name="T8">l</text:span><text:span text:style-name="T8">’</text:span><text:span text:style-name="T8">exec</text:span></text:p>
        </text:list-item>
        <text:list-item>
          <text:p text:style-name="P17"><text:span text:style-name="T8">Formation</text:span><text:span text:style-name="T8"> </text:span><text:span text:style-name="T8">pour</text:span><text:span text:style-name="T8"> </text:span><text:span text:style-name="T8">les</text:span><text:span text:style-name="T8"> </text:span><text:span text:style-name="T8">délégations</text:span></text:p>
        </text:list-item>
        <text:list-item>
          <text:p text:style-name="P17"><text:span text:style-name="T8">Respecter</text:span><text:span text:style-name="T8"> </text:span><text:span text:style-name="T8">les</text:span><text:span text:style-name="T8"> </text:span><text:span text:style-name="T8">tâches</text:span><text:span text:style-name="T8">: </text:span><text:span text:style-name="T8">vaiselle</text:span><text:span text:style-name="T8"> !</text:span></text:p>
        </text:list-item>
        <text:list-item>
          <text:p text:style-name="P17"><text:span text:style-name="T8">Vote</text:span><text:span text:style-name="T8"> </text:span><text:span text:style-name="T8">ou</text:span><text:span text:style-name="T8"> </text:span><text:span text:style-name="T8">consensus</text:span><text:span text:style-name="T8"> </text:span><text:span text:style-name="T8">dans</text:span><text:span text:style-name="T8"> </text:span><text:span text:style-name="T8">l</text:span><text:span text:style-name="T8">’</text:span><text:span text:style-name="T8">exec</text:span></text:p>
        </text:list-item>
      </text:list>
      <text:p text:style-name="P5"/>
      <text:list xml:id="list4900168122590780122" text:style-name="LS5">
        <text:list-item>
          <text:p text:style-name="P18">Manif</text:p>
        </text:list-item>
      </text:list>
      <text:p text:style-name="P3"/>
      <text:p text:style-name="P3"><text:tab/>5.1 Médias</text:p>
      <text:p text:style-name="P3"><text:tab/>5.2 Service d’ordre</text:p>
      <text:p text:style-name="P3"/>
      <text:list xml:id="list1839260441472043414" text:style-name="LS6">
        <text:list-item>
          <text:p text:style-name="P19">Embauche</text:p>
        </text:list-item>
      </text:list>
      <text:p text:style-name="P3"/>
      <text:list xml:id="list35690619" text:continue-numbering="true" text:style-name="LS6">
        <text:list-item>
          <text:p text:style-name="P20"><text:span text:style-name="T9">Bureaucratie</text:span><text:span text:style-name="T9"> </text:span><text:span text:style-name="T9">et</text:span><text:span text:style-name="T9"> </text:span><text:span text:style-name="T9">finances</text:span></text:p>
        </text:list-item>
      </text:list>
      <text:p text:style-name="P9"><text:span text:style-name="T9">7.1 </text:span><text:span text:style-name="T9">Suivi</text:span><text:span text:style-name="T9"> </text:span><text:span text:style-name="T9">des</text:span><text:span text:style-name="T9"> </text:span><text:span text:style-name="T9">finances</text:span></text:p>
      <text:p text:style-name="P1"><text:span text:style-name="T9"><text:s text:c="8"/><text:tab/><text:tab/>7.2 </text:span><text:span text:style-name="T9">Permanence</text:span></text:p>
      <text:p text:style-name="P6"><text:span text:style-name="T9"><text:s text:c="5"/><text:tab/>7.3 </text:span><text:span text:style-name="T9">Bureau</text:span><text:span text:style-name="T9"> </text:span><text:span text:style-name="T9">et</text:span><text:span text:style-name="T9"> </text:span><text:span text:style-name="T9">Archivage</text:span></text:p>
      <text:p text:style-name="P8"/>
      <text:p text:style-name="P10"><text:span text:style-name="T7">7.4 </text:span><text:span text:style-name="T7">Que</text:span><text:span text:style-name="T7"> </text:span><text:span text:style-name="T7">l</text:span><text:span text:style-name="T7">’</text:span><text:span text:style-name="T7">on</text:span><text:span text:style-name="T7"> </text:span><text:span text:style-name="T7">fasse</text:span><text:span text:style-name="T7"> </text:span><text:span text:style-name="T7">une</text:span><text:span text:style-name="T7"> </text:span><text:span text:style-name="T7">journée</text:span><text:span text:style-name="T7"> </text:span><text:span text:style-name="T7">de</text:span><text:span text:style-name="T7"> </text:span><text:span text:style-name="T7">ménage</text:span><text:span text:style-name="T7"> </text:span><text:span text:style-name="T7">collectif</text:span><text:span text:style-name="T7"> </text:span><text:span text:style-name="T7">du</text:span><text:span text:style-name="T7"> </text:span><text:span text:style-name="T7">bureau</text:span><text:span text:style-name="T7"> </text:span><text:span text:style-name="T7">la</text:span><text:span text:style-name="T7"> </text:span><text:span text:style-name="T7">semaine</text:span><text:span text:style-name="T7"> </text:span><text:span text:style-name="T7">prochaine</text:span></text:p>
      <text:p text:style-name="P10"><text:span text:style-name="T9">Proposée</text:span><text:span text:style-name="T9"> </text:span><text:span text:style-name="T9">par</text:span><text:span text:style-name="T9"> </text:span><text:span text:style-name="T9">Carolane</text:span></text:p>
      <text:p text:style-name="P10"><text:span text:style-name="T9">Appuyée</text:span><text:span text:style-name="T9"> </text:span><text:span text:style-name="T9">par</text:span><text:span text:style-name="T9"> </text:span><text:span text:style-name="T9">Marie</text:span><text:span text:style-name="T9">-</text:span><text:span text:style-name="T9">Pier</text:span></text:p>
      <text:p text:style-name="P10"><text:span text:style-name="T9">AU</text:span><text:span text:style-name="T9"> </text:span></text:p>
      <text:p text:style-name="P8"/>
      <text:list xml:id="list35687183" text:continue-numbering="true" text:style-name="LS6">
        <text:list-item>
          <text:p text:style-name="P20">Prochaine rencontre</text:p>
        </text:list-item>
      </text:list>
      <text:p text:style-name="P1"/>
      <text:p text:style-name="P1"><text:span text:style-name="T6">8.1 </text:span><text:span text:style-name="T6">Que</text:span><text:span text:style-name="T6"> </text:span><text:span text:style-name="T6">la</text:span><text:span text:style-name="T6"> </text:span><text:span text:style-name="T6">prochaine</text:span><text:span text:style-name="T6"> </text:span><text:span text:style-name="T6">rencontre</text:span><text:span text:style-name="T6"> </text:span><text:span text:style-name="T6">soit</text:span><text:span text:style-name="T6"> </text:span><text:span text:style-name="T6">jeudi</text:span><text:span text:style-name="T6"> </text:span><text:span text:style-name="T6">à</text:span><text:span text:style-name="T6"> 18</text:span><text:span text:style-name="T6">h</text:span></text:p>
      <text:p text:style-name="P1">Proposée par Carolane</text:p>
      <text:p text:style-name="P1">Appuyée par Marie-Pier</text:p>
      <text:p text:style-name="P1">AU</text:p>
      <text:p text:style-name="P1"/>
      <text:list xml:id="list35668268" text:continue-numbering="true" text:style-name="LS6">
        <text:list-item>
          <text:p text:style-name="P20">Varia</text:p>
        </text:list-item>
        <text:list-item>
          <text:p text:style-name="P20">Levé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1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1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1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1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1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1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 text:start-value="2">
        <style:list-level-properties text:min-label-width="1.27cm" text:min-label-distance="0.635cm" fo:text-align="end"/>
      </text:list-level-style-number>
      <text:list-level-style-number text:level="2" text:style-name="List2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2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2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2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2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2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 text:start-value="4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 text:start-value="5">
        <style:list-level-properties text:min-label-width="1.27cm" text:min-label-distance="0.635cm" fo:text-align="end"/>
      </text:list-level-style-number>
      <text:list-level-style-number text:level="2" text:style-name="List5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5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5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5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5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5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5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5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 text:start-value="6">
        <style:list-level-properties text:min-label-width="1.27cm" text:min-label-distance="0.635cm" fo:text-align="end"/>
      </text:list-level-style-number>
      <text:list-level-style-number text:level="2" text:style-name="List6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6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6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6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6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6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dc:creator/>
    <meta:editing-cycles>1</meta:editing-cycles>
    <meta:document-statistic meta:table-count="0" meta:image-count="0" meta:object-count="0" meta:page-count="3" meta:paragraph-count="97" meta:word-count="395" meta:character-count="2334" meta:non-whitespace-character-count="1971"/>
  </office:meta>
</office:document-meta>
</file>