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break-before="auto" fo:break-after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00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top="0cm" fo:margin-bottom="0.423cm" style:contextual-spacing="false" fo:line-height="100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10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11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T1" style:family="text">
      <style:text-properties style:font-name="Trebuchet MS" fo:font-size="15pt" fo:font-weight="bold" fo:background-color="#ffffff" style:font-name-asian="Trebuchet MS" style:font-size-asian="15pt" style:font-weight-asian="bold" style:font-name-complex="Trebuchet MS" style:font-size-complex="15pt" style:font-weight-complex="bold"/>
    </style:style>
    <style:style style:name="T2" style:family="text">
      <style:text-properties style:font-name="Trebuchet MS" fo:font-size="12pt" style:text-underline-style="solid" style:text-underline-width="auto" style:text-underline-color="font-color" fo:font-weight="bold" fo:background-color="#ffffff" style:font-name-asian="Trebuchet MS" style:font-size-asian="12pt" style:font-weight-asian="bold" style:font-name-complex="Trebuchet MS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6 </text:span><text:span text:style-name="T1">novem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8"><text:s/></text:p>
      <text:p text:style-name="P1"><text:span text:style-name="T2">Présences</text:span><text:span text:style-name="T2">: </text:span><text:span text:style-name="T2">Carolane</text:span><text:span text:style-name="T2"> </text:span><text:span text:style-name="T2">Sauvé</text:span><text:span text:style-name="T2">-</text:span><text:span text:style-name="T2">Tétreault</text:span><text:span text:style-name="T2">, </text:span><text:span text:style-name="T2">Dominique</text:span><text:span text:style-name="T2"> </text:span><text:span text:style-name="T2">Boisvert</text:span><text:span text:style-name="T2">, </text:span><text:span text:style-name="T2">Camille</text:span><text:span text:style-name="T2"> </text:span><text:span text:style-name="T2">Godbout</text:span><text:span text:style-name="T2">, </text:span><text:span text:style-name="T2">Marie</text:span><text:span text:style-name="T2">-</text:span><text:span text:style-name="T2">Pier</text:span><text:span text:style-name="T2"> </text:span><text:span text:style-name="T2">Lauzon</text:span><text:span text:style-name="T2">, </text:span><text:span text:style-name="T2">Emmanuelle</text:span><text:span text:style-name="T2"> </text:span><text:span text:style-name="T2">Arcand</text:span><text:span text:style-name="T2">, </text:span><text:span text:style-name="T2">Virginie</text:span><text:span text:style-name="T2"> </text:span><text:span text:style-name="T2">Mikaelian</text:span><text:span text:style-name="T2">, </text:span><text:span text:style-name="T2">David</text:span><text:span text:style-name="T2"> </text:span><text:span text:style-name="T2">Therrien</text:span><text:span text:style-name="T2">-</text:span><text:span text:style-name="T2">Brongo</text:span></text:p>
      <text:p text:style-name="P5"><text:s/></text:p>
      <text:p text:style-name="P1"><text:span text:style-name="T3">Ordre</text:span><text:span text:style-name="T3"> </text:span><text:span text:style-name="T3">du</text:span><text:span text:style-name="T3"> </text:span><text:span text:style-name="T3">Jour</text:span><text:span text:style-name="T3">:</text:span></text:p>
      <text:p text:style-name="P5"><text:s/></text:p>
      <text:p text:style-name="P1"><text:span text:style-name="T4">0. </text:span><text:span text:style-name="T4">Ouverture</text:span></text:p>
      <text:p text:style-name="P1"><text:span text:style-name="T4">1. </text:span><text:span text:style-name="T4">Procédures</text:span></text:p>
      <text:p text:style-name="P6"><text:span text:style-name="T4">1.1 </text:span><text:span text:style-name="T4">Praesidium</text:span></text:p>
      <text:p text:style-name="P6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6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1"><text:span text:style-name="T4">3. </text:span><text:span text:style-name="T4">Affaires</text:span><text:span text:style-name="T4"> </text:span><text:span text:style-name="T4">courantes</text:span></text:p>
      <text:p text:style-name="P1"><text:span text:style-name="T4">4. </text:span><text:span text:style-name="T4">Interne</text:span></text:p>
      <text:p text:style-name="P1"><text:span text:style-name="T4">5. </text:span><text:span text:style-name="T4">Externe</text:span></text:p>
      <text:p text:style-name="P1"><text:span text:style-name="T4">6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1"><text:span text:style-name="T4">7. </text:span><text:span text:style-name="T4">Campagne</text:span><text:span text:style-name="T4"> 2014-2015</text:span></text:p>
      <text:p text:style-name="P1"><text:span text:style-name="T4">8. </text:span><text:span text:style-name="T4">Instances</text:span></text:p>
      <text:p text:style-name="P1"><text:span text:style-name="T4"><text:s text:c="8"/><text:tab/>8.1. </text:span><text:span text:style-name="T4">Conseil</text:span><text:span text:style-name="T4"> </text:span><text:span text:style-name="T4">central</text:span></text:p>
      <text:p text:style-name="P6"><text:span text:style-name="T4">8.2 </text:span><text:span text:style-name="T4">Prochain</text:span><text:span text:style-name="T4"> </text:span><text:span text:style-name="T4">camp</text:span><text:span text:style-name="T4"> </text:span><text:span text:style-name="T4">de</text:span><text:span text:style-name="T4"> </text:span><text:span text:style-name="T4">formation</text:span></text:p>
      <text:p text:style-name="P6"><text:span text:style-name="T4">8.3 </text:span><text:span text:style-name="T4">Prochain</text:span><text:span text:style-name="T4"> </text:span><text:span text:style-name="T4">congrès</text:span><text:span text:style-name="T4"> </text:span></text:p>
      <text:p text:style-name="P1"><text:span text:style-name="T4">9. </text:span><text:span text:style-name="T4">Embauche</text:span></text:p>
      <text:p text:style-name="P1"><text:span text:style-name="T5">10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6"><text:span text:style-name="T5">10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s text:c="8"/><text:tab/>10.2 </text:span><text:span text:style-name="T5">Permanence</text:span></text:p>
      <text:p text:style-name="P1"><text:span text:style-name="T5"><text:s text:c="8"/><text:tab/>10.3 </text:span><text:span text:style-name="T5">Bureau</text:span><text:span text:style-name="T5"> </text:span><text:span text:style-name="T5">et</text:span><text:span text:style-name="T5"> </text:span><text:span text:style-name="T5">Archivage</text:span></text:p>
      <text:p text:style-name="P1"><text:span text:style-name="T4">11</text:span><text:span text:style-name="T4">. </text:span><text:span text:style-name="T4">Prochaine</text:span><text:span text:style-name="T4"> </text:span><text:span text:style-name="T4">rencontre</text:span></text:p>
      <text:p text:style-name="P1"><text:span text:style-name="T4">12. </text:span><text:span text:style-name="T4">Varia</text:span></text:p>
      <text:p text:style-name="P1"><text:span text:style-name="T4">13. </text:span><text:span text:style-name="T4">Levée</text:span></text:p>
      <text:p text:style-name="P2"/>
      <text:p text:style-name="P1"><text:span text:style-name="T4">0. </text:span><text:span text:style-name="T4">Ouverture</text:span></text:p>
      <text:p text:style-name="P2"/>
      <text:p text:style-name="P1"><text:span text:style-name="T6">0.1 </text:span><text:span text:style-name="T6">L</text:span><text:span text:style-name="T6">’</text:span><text:span text:style-name="T6">ouverture</text:span><text:span text:style-name="T6"> </text:span><text:span text:style-name="T6">à</text:span><text:span text:style-name="T6"> 18</text:span><text:span text:style-name="T6">h</text:span><text:span text:style-name="T6">05</text:span></text:p>
      <text:p text:style-name="P1">Proposée par Carolane</text:p>
      <text:p text:style-name="P1">Appuyée par Dominique</text:p>
      <text:p text:style-name="P1">AU</text:p>
      <text:p text:style-name="P3"/>
      <text:list xml:id="list7312334723709239807" text:style-name="LS1">
        <text:list-item>
          <text:p text:style-name="P10">Procédures</text:p>
        </text:list-item>
      </text:list>
      <text:p text:style-name="P3"/>
      <text:p text:style-name="P3"><text:tab/>1.1 Praesidium</text:p>
      <text:p text:style-name="P3"/>
      <text:p text:style-name="P3"><text:span text:style-name="T6">1.1.1 </text:span><text:span text:style-name="T6">Marie</text:span><text:span text:style-name="T6">-</text:span><text:span text:style-name="T6">Pier</text:span><text:span text:style-name="T6"> </text:span><text:span text:style-name="T6">à</text:span><text:span text:style-name="T6"> </text:span><text:span text:style-name="T6">l</text:span><text:span text:style-name="T6">’</text:span><text:span text:style-name="T6">animation</text:span><text:span text:style-name="T6"> </text:span><text:span text:style-name="T6">et</text:span><text:span text:style-name="T6"> </text:span><text:span text:style-name="T6">à</text:span><text:span text:style-name="T6"> </text:span><text:span text:style-name="T6">la</text:span><text:span text:style-name="T6"> </text:span><text:span text:style-name="T6">prise</text:span><text:span text:style-name="T6"> </text:span><text:span text:style-name="T6">de</text:span><text:span text:style-name="T6"> </text:span><text:span text:style-name="T6">note</text:span><text:span text:style-name="T6"> </text:span><text:span text:style-name="T6">Dominique</text:span></text:p>
      <text:p text:style-name="P3"><text:soft-page-break/>Proposée par Carolane</text:p>
      <text:p text:style-name="P3">Appuyée par Camille</text:p>
      <text:p text:style-name="P3">Adoptée à l’unanimité </text:p>
      <text:p text:style-name="P3"/>
      <text:p text:style-name="P7">1.2 Lecture et adoption de l’ordre du jour</text:p>
      <text:p text:style-name="P3"/>
      <text:p text:style-name="P3"><text:span text:style-name="T6">1.2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</text:span><text:span text:style-name="T6">’</text:span><text:span text:style-name="T6">ordre</text:span><text:span text:style-name="T6"> </text:span><text:span text:style-name="T6">du</text:span><text:span text:style-name="T6"> </text:span><text:span text:style-name="T6">jour</text:span><text:span text:style-name="T6"> </text:span><text:span text:style-name="T6">tel</text:span><text:span text:style-name="T6"> </text:span><text:span text:style-name="T6">que</text:span><text:span text:style-name="T6"> </text:span><text:span text:style-name="T6">présenté</text:span><text:span text:style-name="T6"> </text:span></text:p>
      <text:p text:style-name="P3">Proposée par Dominique</text:p>
      <text:p text:style-name="P3">Appuyée par Carolane</text:p>
      <text:p text:style-name="P3">Adoptée à l’unanimité</text:p>
      <text:p text:style-name="P3"/>
      <text:p text:style-name="P3"/>
      <text:p text:style-name="P3"><text:tab/>1.3 Lecture et adoption du procès verbal</text:p>
      <text:p text:style-name="P3"/>
      <text:p text:style-name="P3"><text:span text:style-name="T6">1.2.3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e</text:span><text:span text:style-name="T6"> </text:span><text:span text:style-name="T6">procès</text:span><text:span text:style-name="T6"> </text:span><text:span text:style-name="T6">verbal</text:span><text:span text:style-name="T6"> </text:span><text:span text:style-name="T6">de</text:span><text:span text:style-name="T6"> </text:span><text:span text:style-name="T6">la</text:span><text:span text:style-name="T6"> </text:span><text:span text:style-name="T6">réunion</text:span><text:span text:style-name="T6"> </text:span><text:span text:style-name="T6">du</text:span><text:span text:style-name="T6"> 30 </text:span><text:span text:style-name="T6">octobre</text:span></text:p>
      <text:p text:style-name="P3">Proposée par Marie-Pier</text:p>
      <text:p text:style-name="P3">Appuyée par Carolane</text:p>
      <text:p text:style-name="P3">Adoptée à l’unanimité</text:p>
      <text:p text:style-name="P3"/>
      <text:list xml:id="list7879605833186617868" text:style-name="LS2">
        <text:list-item>
          <text:p text:style-name="P11">Comment ça va peeps ?</text:p>
        </text:list-item>
      </text:list>
      <text:p text:style-name="P3"/>
      <text:p text:style-name="P3"><text:span text:style-name="T6">2.1 </text:span><text:span text:style-name="T6">Proposition</text:span><text:span text:style-name="T6"> </text:span><text:span text:style-name="T6">d</text:span><text:span text:style-name="T6">’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« </text:span><text:span text:style-name="T6">comment</text:span><text:span text:style-name="T6"> </text:span><text:span text:style-name="T6">ça</text:span><text:span text:style-name="T6"> </text:span><text:span text:style-name="T6">va</text:span><text:span text:style-name="T6"> »</text:span></text:p>
      <text:p text:style-name="P3">Proposée par Carolane</text:p>
      <text:p text:style-name="P3">Appuyée par Camille</text:p>
      <text:p text:style-name="P3">Adoptée à l’unanimité</text:p>
      <text:p text:style-name="P3"/>
      <text:list xml:id="list35455007" text:continue-numbering="true" text:style-name="LS2">
        <text:list-item>
          <text:p text:style-name="P11">Affaires Courantes</text:p>
        </text:list-item>
      </text:list>
      <text:p text:style-name="P4"/>
      <text:p text:style-name="P3"><text:span text:style-name="T6">3.1 </text:span><text:span text:style-name="T6">Proposition</text:span><text:span text:style-name="T6"> </text:span><text:span text:style-name="T6">d</text:span><text:span text:style-name="T6">’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</text:span><text:span text:style-name="T6">sur</text:span><text:span text:style-name="T6"> </text:span><text:span text:style-name="T6">les</text:span><text:span text:style-name="T6"> </text:span><text:span text:style-name="T6">affaires</text:span><text:span text:style-name="T6"> </text:span><text:span text:style-name="T6">courantes</text:span></text:p>
      <text:p text:style-name="P3">Proposée par Carolane</text:p>
      <text:p text:style-name="P3">Appuyée par Marie-Pier</text:p>
      <text:p text:style-name="P3">Adoptée à l’unanimité</text:p>
      <text:p text:style-name="P3"/>
      <text:p text:style-name="P3"><text:span text:style-name="T6">3.2 </text:span><text:span text:style-name="T6">Que</text:span><text:span text:style-name="T6"> </text:span><text:span text:style-name="T6">Camille</text:span><text:span text:style-name="T6"> </text:span><text:span text:style-name="T6">fasse</text:span><text:span text:style-name="T6"> </text:span><text:span text:style-name="T6">une</text:span><text:span text:style-name="T6"> </text:span><text:span text:style-name="T6">présentation</text:span><text:span text:style-name="T6"> </text:span><text:span text:style-name="T6">au</text:span><text:span text:style-name="T6"> </text:span><text:span text:style-name="T6">nom</text:span><text:span text:style-name="T6"> </text:span><text:span text:style-name="T6">de</text:span><text:span text:style-name="T6"> </text:span><text:span text:style-name="T6">l</text:span><text:span text:style-name="T6">’</text:span><text:span text:style-name="T6">ASSÉ</text:span><text:span text:style-name="T6"> </text:span><text:span text:style-name="T6">au</text:span><text:span text:style-name="T6"> </text:span><text:span text:style-name="T6">forum</text:span><text:span text:style-name="T6"> </text:span><text:span text:style-name="T6">des</text:span><text:span text:style-name="T6"> </text:span><text:span text:style-name="T6">chargé</text:span><text:span text:style-name="T6">-</text:span><text:span text:style-name="T6">e</text:span><text:span text:style-name="T6">-</text:span><text:span text:style-name="T6">s</text:span><text:span text:style-name="T6"> </text:span><text:span text:style-name="T6">de</text:span><text:span text:style-name="T6"> </text:span><text:span text:style-name="T6">cours</text:span><text:span text:style-name="T6"> </text:span><text:span text:style-name="T6">de</text:span><text:span text:style-name="T6"> </text:span><text:span text:style-name="T6">la</text:span><text:span text:style-name="T6"> </text:span><text:span text:style-name="T6">FNEEQ</text:span><text:span text:style-name="T6"> </text:span><text:span text:style-name="T6">le</text:span><text:span text:style-name="T6"> 22 </text:span><text:span text:style-name="T6">novembre</text:span><text:span text:style-name="T6"> </text:span><text:span text:style-name="T6">prochain</text:span><text:span text:style-name="T6">.</text:span></text:p>
      <text:p text:style-name="P3">Proposée par Marie-Pier</text:p>
      <text:p text:style-name="P3">Appuyée par Carolane</text:p>
      <text:p text:style-name="P3">Adoptée à l’unanimité</text:p>
      <text:p text:style-name="P3"/>
      <text:list xml:id="list35459457" text:continue-numbering="true" text:style-name="LS2">
        <text:list-item>
          <text:p text:style-name="P11">Interne</text:p>
        </text:list-item>
        <text:list-item>
          <text:p text:style-name="P11">Externe</text:p>
        </text:list-item>
        <text:list-item>
          <text:p text:style-name="P11">Médias et information</text:p>
        </text:list-item>
      </text:list>
      <text:p text:style-name="P3"><text:span text:style-name="T6">6.1 </text:span><text:span text:style-name="T6">Que</text:span><text:span text:style-name="T6"> </text:span><text:span text:style-name="T6">toutes</text:span><text:span text:style-name="T6"> </text:span><text:span text:style-name="T6">les</text:span><text:span text:style-name="T6"> </text:span><text:span text:style-name="T6">entrevues</text:span><text:span text:style-name="T6"> </text:span><text:span text:style-name="T6">du</text:span><text:span text:style-name="T6"> 29 </text:span><text:span text:style-name="T6">novembre</text:span><text:span text:style-name="T6"> </text:span><text:span text:style-name="T6">soient</text:span><text:span text:style-name="T6"> </text:span><text:span text:style-name="T6">faites</text:span><text:span text:style-name="T6"> </text:span><text:span text:style-name="T6">par</text:span><text:span text:style-name="T6"> </text:span><text:span text:style-name="T6">Camille</text:span></text:p>
      <text:p text:style-name="P3">Proposée par Dominique</text:p>
      <text:p text:style-name="P3"><text:soft-page-break/>Appuyée par Marie-Pier</text:p>
      <text:p text:style-name="P3">Adoptée à l’unanimité</text:p>
      <text:p text:style-name="P3"/>
      <text:list xml:id="list35460863" text:continue-numbering="true" text:style-name="LS2">
        <text:list-item>
          <text:p text:style-name="P11">Campagne 2014-2015</text:p>
        </text:list-item>
        <text:list-item>
          <text:p text:style-name="P11">Instances</text:p>
          <text:list>
            <text:list-item>
              <text:p text:style-name="P11">Conseil central</text:p>
            </text:list-item>
          </text:list>
        </text:list-item>
      </text:list>
      <text:p text:style-name="P3"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ropose</text:span><text:span text:style-name="T6"> : «</text:span><text:span text:style-name="T6">Que</text:span><text:span text:style-name="T6"> </text:span><text:span text:style-name="T6">l</text:span><text:span text:style-name="T6">’</text:span><text:span text:style-name="T6">ASSÉ</text:span><text:span text:style-name="T6"> </text:span><text:span text:style-name="T6">donne</text:span><text:span text:style-name="T6"> 2000 $ </text:span><text:span text:style-name="T6">à</text:span><text:span text:style-name="T6"> </text:span><text:span text:style-name="T6">la</text:span><text:span text:style-name="T6"> </text:span><text:span text:style-name="T6">Coalition</text:span><text:span text:style-name="T6"> </text:span><text:span text:style-name="T6">Main</text:span><text:span text:style-name="T6"> </text:span><text:span text:style-name="T6">Rouge</text:span><text:span text:style-name="T6">».</text:span></text:p>
      <text:p text:style-name="P3">Proposée par Dominique</text:p>
      <text:p text:style-name="P3">Appuyée par David</text:p>
      <text:p text:style-name="P3">Adoptée à l’unanimité</text:p>
      <text:p text:style-name="P3"/>
      <text:p text:style-name="P3"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ropose</text:span><text:span text:style-name="T6"> </text:span><text:span text:style-name="T6">les</text:span><text:span text:style-name="T6"> </text:span><text:span text:style-name="T6">États</text:span><text:span text:style-name="T6"> </text:span><text:span text:style-name="T6">financiers</text:span><text:span text:style-name="T6">.</text:span></text:p>
      <text:p text:style-name="P3">Proposée par David</text:p>
      <text:p text:style-name="P3">Appuyée par Camille</text:p>
      <text:p text:style-name="P3">Adoptée à l’unanimité</text:p>
      <text:p text:style-name="P3"/>
      <text:list xml:id="list35439828" text:continue-numbering="true" text:style-name="LS2">
        <text:list-item>
          <text:list>
            <text:list-item>
              <text:p text:style-name="P11">Prochain camp de formation</text:p>
            </text:list-item>
            <text:list-item>
              <text:p text:style-name="P11">Prochain congrès</text:p>
            </text:list-item>
          </text:list>
        </text:list-item>
        <text:list-item>
          <text:p text:style-name="P11">Embauche</text:p>
        </text:list-item>
        <text:list-item>
          <text:p text:style-name="P11">Bureaucratie et finances</text:p>
          <text:list>
            <text:list-item>
              <text:p text:style-name="P11">Suivi des finances</text:p>
            </text:list-item>
            <text:list-item>
              <text:p text:style-name="P11">Permanence</text:p>
            </text:list-item>
            <text:list-item>
              <text:p text:style-name="P11">Bureau et Archivage</text:p>
            </text:list-item>
          </text:list>
        </text:list-item>
      </text:list>
      <text:p text:style-name="P4"/>
      <text:p text:style-name="P3"><text:span text:style-name="T6">Que</text:span><text:span text:style-name="T6"> </text:span><text:span text:style-name="T6">David</text:span><text:span text:style-name="T6"> </text:span><text:span text:style-name="T6">s</text:span><text:span text:style-name="T6">’</text:span><text:span text:style-name="T6">occupe</text:span><text:span text:style-name="T6"> </text:span><text:span text:style-name="T6">du</text:span><text:span text:style-name="T6"> </text:span><text:span text:style-name="T6">Cloud</text:span></text:p>
      <text:p text:style-name="P3">Proposée par David</text:p>
      <text:p text:style-name="P3">Appuyée par Marie-Pier</text:p>
      <text:p text:style-name="P3">Adoptée à l’unanimité</text:p>
      <text:p text:style-name="P3"/>
      <text:p text:style-name="P3"><text:span text:style-name="T6">Que</text:span><text:span text:style-name="T6"> </text:span><text:span text:style-name="T6">Dominique</text:span><text:span text:style-name="T6"> </text:span><text:span text:style-name="T6">achète</text:span><text:span text:style-name="T6"> </text:span><text:span text:style-name="T6">deux</text:span><text:span text:style-name="T6"> </text:span><text:span text:style-name="T6">bouilloires</text:span><text:span text:style-name="T6"> </text:span></text:p>
      <text:p text:style-name="P3">Proposée par Marie-Pier</text:p>
      <text:p text:style-name="P3">Appuyée par David</text:p>
      <text:p text:style-name="P3">Adoptée à l’unanimité</text:p>
      <text:p text:style-name="P3"/>
      <text:list xml:id="list35454694" text:continue-numbering="true" text:style-name="LS2">
        <text:list-item>
          <text:p text:style-name="P11">Prochaine rencontre</text:p>
        </text:list-item>
      </text:list>
      <text:p text:style-name="P3"/>
      <text:p text:style-name="P3">Que la prochaine rencontre soit mardi le 11 novembre à 19h</text:p>
      <text:p text:style-name="P3"/>
      <text:list xml:id="list35441349" text:continue-numbering="true" text:style-name="LS2">
        <text:list-item>
          <text:p text:style-name="P11">Varia</text:p>
        </text:list-item>
        <text:list-item>
          <text:p text:style-name="P11">Levé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1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 text:start-value="2">
        <style:list-level-properties text:min-label-width="1.27cm" text:min-label-distance="0.635cm" fo:text-align="end"/>
      </text:list-level-style-number>
      <text:list-level-style-number text:level="2" text:style-name="List2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2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2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2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2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2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2</meta:editing-cycles>
    <dc:date>2014-11-24T15:29:03.28</dc:date>
    <meta:editing-duration>P0D</meta:editing-duration>
    <meta:document-statistic meta:table-count="0" meta:image-count="0" meta:object-count="0" meta:page-count="3" meta:paragraph-count="103" meta:word-count="424" meta:character-count="2633" meta:non-whitespace-character-count="2291"/>
  </office:meta>
</office:document-meta>
</file>