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3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3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3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3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3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3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3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3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T3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T4" style:parent-style-name="DefaultParagraphFont" style:family="text">
      <style:text-properties style:font-name="Times New Roman" style:font-name-complex="Times New Roman" style:font-size-complex="11pt"/>
    </style:style>
    <style:style style:name="T5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P6" style:parent-style-name="Normal" style:family="paragraph">
      <style:paragraph-properties fo:line-height="100%"/>
    </style:style>
    <style:style style:name="T7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P8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7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8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2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30" style:parent-style-name="Normal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T34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T35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T38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3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2" style:parent-style-name="Normal" style:family="paragraph">
      <style:text-properties style:font-name="Times New Roman" style:font-name-complex="Times New Roman" style:font-size-complex="11pt"/>
    </style:style>
    <style:style style:name="P4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4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4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4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5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5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5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5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5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5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6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7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7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7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80" style:parent-style-name="Normal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8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8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8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86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87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88" style:parent-style-name="Normal" style:family="paragraph">
      <style:paragraph-properties fo:line-height="100%"/>
    </style:style>
    <style:style style:name="T89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9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9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9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94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9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96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97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98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99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00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01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 fo:language="en" fo:country="US"/>
    </style:style>
    <style:style style:name="P102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03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0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0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0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07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08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09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10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11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12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13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1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1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16" style:parent-style-name="Normal" style:family="paragraph">
      <style:paragraph-properties fo:line-height="100%"/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1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1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2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2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2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24" style:parent-style-name="Normal" style:family="paragraph">
      <style:paragraph-properties fo:line-height="100%" fo:text-indent="-0.2493in"/>
      <style:text-properties style:font-name="Times New Roman" style:font-name-complex="Times New Roman" fo:color="#666666" style:font-size-complex="11pt"/>
    </style:style>
    <style:style style:name="P12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26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27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2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3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3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32" style:parent-style-name="Normal" style:family="paragraph">
      <style:paragraph-properties fo:line-height="100%"/>
    </style:style>
    <style:style style:name="T133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3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3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37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3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3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4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4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42" style:parent-style-name="Normal" style:family="paragraph">
      <style:paragraph-properties fo:line-height="100%"/>
    </style:style>
    <style:style style:name="T143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5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5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5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5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15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57" style:parent-style-name="Normal" style:family="paragraph">
      <style:paragraph-properties fo:line-height="100%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15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60" style:parent-style-name="Normal" style:family="paragraph">
      <style:paragraph-properties fo:line-height="100%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162" style:parent-style-name="Normal" style:family="paragraph">
      <style:paragraph-properties fo:line-height="100%"/>
    </style:style>
    <style:style style:name="T163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16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67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68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69" style:parent-style-name="Normal" style:family="paragraph">
      <style:paragraph-properties fo:line-height="100%"/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7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7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73" style:parent-style-name="Normal" style:family="paragraph">
      <style:paragraph-properties fo:line-height="100%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size-complex="11pt"/>
    </style:style>
  </office:automatic-styles>
  <office:body>
    <office:text text:use-soft-page-breaks="true">
      <text:p text:style-name="P1"><text:span text:style-name="T2">Procès-</text:span><text:span text:style-name="T3">verbal de la</text:span><text:span text:style-name="T4"><text:s/></text:span><text:span text:style-name="T5">réunion du 11 novembre 2014</text:span></text:p>
      <text:p text:style-name="P6"><text:span text:style-name="T7">Conseil exécutif de l’ASSÉ</text:span></text:p>
      <text:p text:style-name="P8"/>
      <text:p text:style-name="P9">Ordre du jour</text:p>
      <text:p text:style-name="P10"/>
      <text:p text:style-name="P11">0. Ouverture</text:p>
      <text:p text:style-name="P12">1. Procédures</text:p>
      <text:p text:style-name="P13">1.1 Praesidium</text:p>
      <text:p text:style-name="P14">1.2 Lecture et adoption de l’ordre du jour</text:p>
      <text:p text:style-name="P15">1.3 Lecture et adoption du procès-verbal</text:p>
      <text:p text:style-name="P16">2. Comment ça va?</text:p>
      <text:p text:style-name="P17">3. Affaires courantes</text:p>
      <text:p text:style-name="P18">4. Interne</text:p>
      <text:p text:style-name="P19">5. Externe</text:p>
      <text:p text:style-name="P20"><text:tab/>5.1 Front social</text:p>
      <text:p text:style-name="P21">6. Médias et information</text:p>
      <text:p text:style-name="P22">7. Campagne 2014-2015</text:p>
      <text:p text:style-name="P23"><text:tab/>7.1 Calendrier</text:p>
      <text:p text:style-name="P24">8. Instances</text:p>
      <text:p text:style-name="P25"><text:s text:c="8"/><text:tab/>8.1.<text:s/>Retour congrès</text:p>
      <text:p text:style-name="P26">8.2 Retour Conseil central</text:p>
      <text:p text:style-name="P27">8.3 Prochain congrès</text:p>
      <text:p text:style-name="P28"><text:span text:style-name="T29">9. Bureaucratie et finances</text:span></text:p>
      <text:p text:style-name="P30"><text:span text:style-name="T31">9.1 Suivi des finances</text:span></text:p>
      <text:p text:style-name="P32"><text:span text:style-name="T33"><text:s text:c="8"/></text:span><text:span text:style-name="T34"><text:tab/>9.2</text:span><text:span text:style-name="T35"><text:s/>Permanence</text:span></text:p>
      <text:p text:style-name="P36"><text:span text:style-name="T37"><text:s text:c="8"/></text:span><text:span text:style-name="T38"><text:tab/>9.3 Bureau et Archivage</text:span></text:p>
      <text:p text:style-name="P39">10. Prochaine rencontre</text:p>
      <text:p text:style-name="P40">12. Varia</text:p>
      <text:p text:style-name="P41">13. Levée</text:p>
      <text:p text:style-name="P42"/>
      <text:p text:style-name="P43">0. Ouverture</text:p>
      <text:p text:style-name="P44"/>
      <text:p text:style-name="P45"><text:span text:style-name="T46">0.1 Que l’on ouvre la réunion à 19h45.</text:span></text:p>
      <text:p text:style-name="P47">Proposée par Marie-Pier</text:p>
      <text:p text:style-name="P48">Appuyée par Virginie</text:p>
      <text:p text:style-name="P49">Adoptée à l’unanimité</text:p>
      <text:p text:style-name="P50"/>
      <text:p text:style-name="P51">1. Procédures</text:p>
      <text:p text:style-name="P52"/>
      <text:p text:style-name="P53">1.1 Praesidium</text:p>
      <text:p text:style-name="P54"/>
      <text:p text:style-name="P55"><text:span text:style-name="T56">1.1.1 Proposition d’</text:span><text:span text:style-name="T57">Emmanuelle à l’animation et David au secrétariat,</text:span></text:p>
      <text:p text:style-name="P58">Proposée par Marie-Pier</text:p>
      <text:p text:style-name="P59">Appuyée par David</text:p>
      <text:p text:style-name="P60">Adoptée à l’unanimité</text:p>
      <text:p text:style-name="P61"/>
      <text:p text:style-name="P62">1.2 Lecture et adoption de l’ordre du jour</text:p>
      <text:p text:style-name="P63"/>
      <text:p text:style-name="P64"><text:span text:style-name="T65">1.2.1 Que l’on adopte l’ordre du jour.<text:s/></text:span></text:p>
      <text:p text:style-name="P66">Proposée par Marie-Pier</text:p>
      <text:p text:style-name="P67">Appuyée par Emmanuelle</text:p>
      <text:soft-page-break/>
      <text:p text:style-name="P68">Adoptée à l’unanimité</text:p>
      <text:p text:style-name="P69"/>
      <text:p text:style-name="P70">1.3 Lecture et adoption du procès-verbal</text:p>
      <text:p text:style-name="P71"/>
      <text:p text:style-name="P72"><text:span text:style-name="T73">1.3.1 Que l’on adopte le procès-verbal de la réunion du 6 novembre 2014.</text:span></text:p>
      <text:p text:style-name="P74">Proposée par Marie-Pier</text:p>
      <text:p text:style-name="P75">Appuyée par Camille</text:p>
      <text:p text:style-name="P76">Adoptée à l’unanimité</text:p>
      <text:p text:style-name="P77"/>
      <text:p text:style-name="P78">2. Comment ça va?</text:p>
      <text:p text:style-name="P79"/>
      <text:p text:style-name="P80"><text:span text:style-name="T81">2.1 Que l’on fasse un tour de table comment ça va.<text:s/></text:span></text:p>
      <text:p text:style-name="P82">Proposée par Marie-Pier</text:p>
      <text:p text:style-name="P83">Appuyée par Virginie</text:p>
      <text:p text:style-name="P84">Adoptée à l’unanimité</text:p>
      <text:p text:style-name="P85"/>
      <text:p text:style-name="P86">3. Affaires courantes</text:p>
      <text:p text:style-name="P87"/>
      <text:p text:style-name="P88"><text:span text:style-name="T89">3.1 Que l’on fasse un tour de table sur les affaires courantes.</text:span></text:p>
      <text:p text:style-name="P90">Proposée par Marie-Pier</text:p>
      <text:p text:style-name="P91">Appuyée par Camille</text:p>
      <text:p text:style-name="P92">Adoptée à l’unanimité</text:p>
      <text:p text:style-name="P93"/>
      <text:p text:style-name="P94">4. Interne</text:p>
      <text:p text:style-name="P95"/>
      <text:list text:style-name="LFO1" text:continue-numbering="true">
        <text:list-item>
          <text:p text:style-name="P96">FX: problèmes internes à cause de l’arrestation, mais ça va bien.<text:s/></text:p>
        </text:list-item>
        <text:list-item>
          <text:p text:style-name="P97">Mercredi réunion du FRAQ</text:p>
        </text:list-item>
        <text:list-item>
          <text:p text:style-name="P98">Faut trouver personnes pour aller à Matane mercredi</text:p>
        </text:list-item>
        <text:list-item>
          <text:p text:style-name="P99">Tournée Rosalie et Justin à St-Félicien</text:p>
        </text:list-item>
        <text:list-item>
          <text:p text:style-name="P100">Ag à St-Lau, Ag AFELC</text:p>
        </text:list-item>
        <text:list-item>
          <text:p text:style-name="P101">MP et Sam ateliers valleyfield mercredi</text:p>
        </text:list-item>
        <text:list-item>
          <text:p text:style-name="P102">MP Drummond jeudi</text:p>
        </text:list-item>
        <text:list-item>
          <text:p text:style-name="P103">Dom et David à Drummondville mardi prochain</text:p>
        </text:list-item>
      </text:list>
      <text:p text:style-name="P104"/>
      <text:p text:style-name="P105">5. Externe</text:p>
      <text:p text:style-name="P106"/>
      <text:p text:style-name="P107">5.1 Affaires externes</text:p>
      <text:list text:style-name="LFO3" text:continue-numbering="true">
        <text:list-item>
          <text:p text:style-name="P108">Trouver personnes pour Sherbrooke</text:p>
        </text:list-item>
        <text:list-item>
          <text:p text:style-name="P109">Manif samedi.<text:s/></text:p>
        </text:list-item>
        <text:list-item>
          <text:p text:style-name="P110">CADEUL</text:p>
        </text:list-item>
        <text:list-item>
          <text:p text:style-name="P111">David shawi mercredi</text:p>
        </text:list-item>
        <text:list-item>
          <text:p text:style-name="P112">Liberal Arts David mercredi prochain</text:p>
        </text:list-item>
        <text:list-item>
          <text:p text:style-name="P113">Congrès IWW 15-16</text:p>
        </text:list-item>
      </text:list>
      <text:p text:style-name="P114"/>
      <text:p text:style-name="P115"/>
      <text:p text:style-name="P116">5.1.1 Que Dominique fasse un discours au nom<text:s/>de l’ASSÉ samedi à la manif d’ÉCO.</text:p>
      <text:p text:style-name="P117">Proposée par Marie-Pier</text:p>
      <text:p text:style-name="P118">Appuyée par Dominique</text:p>
      <text:p text:style-name="P119">Adoptée à l’unanimité</text:p>
      <text:p text:style-name="P120"><text:tab/></text:p>
      <text:p text:style-name="P121"/>
      <text:soft-page-break/>
      <text:p text:style-name="P122">5.2 <text:s/>Front social</text:p>
      <text:p text:style-name="P123"/>
      <text:list text:style-name="LFO2" text:continue-numbering="true">
        <text:list-item>
          <text:p text:style-name="P124">Idée d’états généraux pour l’automne</text:p>
        </text:list-item>
      </text:list>
      <text:p text:style-name="P125"/>
      <text:p text:style-name="P126">6. Médias et information</text:p>
      <text:p text:style-name="P127"/>
      <text:p text:style-name="P128">7. Campagne 2014-2015</text:p>
      <text:p text:style-name="P129"/>
      <text:p text:style-name="P130">7.1 Calendrier</text:p>
      <text:p text:style-name="P131"/>
      <text:p text:style-name="P132"><text:span text:style-name="T133">7.1.1 Que l’on convoque une réunion de l’équipe nationale le dimanche 30 novembre. Que Dominique et Marie-Pier se chargent d’appeler les gences.</text:span></text:p>
      <text:p text:style-name="P134">Proposée par Dominique</text:p>
      <text:p text:style-name="P135">Appuyée par Marie-Pier</text:p>
      <text:p text:style-name="P136">Adoptée à l’unanimité</text:p>
      <text:p text:style-name="P137"/>
      <text:p text:style-name="P138">8. Instances</text:p>
      <text:p text:style-name="P139"><text:s text:c="8"/></text:p>
      <text:p text:style-name="P140">8.1.<text:s/>Retour congrès</text:p>
      <text:p text:style-name="P141"/>
      <text:p text:style-name="P142"><text:span text:style-name="T143">8.1.1 Que Camille<text:s/></text:span><text:span text:style-name="T144">et Carolane écrive un communiqué de presse sur l’environnement en y incluant toutes les revendications écologistes de l’ASSE, notamment celles adoptées au congrès du 25, 26 octobre 2014. Que ce communiqué soit publié samedi le 15 novembre 2014 dans le cadr</text:span><text:span text:style-name="T145">e de la manifestation de ÉCO. Que l’on contacte ÉCO pour coordonner la sortie de ce communiqué.</text:span></text:p>
      <text:p text:style-name="P146">Proposée par David</text:p>
      <text:p text:style-name="P147">Appuyée par Marie-Pier</text:p>
      <text:p text:style-name="P148">Adoptée à l’unanimité</text:p>
      <text:p text:style-name="P149"/>
      <text:p text:style-name="P150">8.2 Retour Conseil central</text:p>
      <text:p text:style-name="P151"/>
      <text:p text:style-name="P152">8.3 Prochain congrès</text:p>
      <text:p text:style-name="P153"/>
      <text:p text:style-name="P154"><text:span text:style-name="T155">9. Bureaucratie et finances</text:span></text:p>
      <text:p text:style-name="P156"/>
      <text:p text:style-name="P157"><text:span text:style-name="T158">9.1 Suivi des finances</text:span></text:p>
      <text:p text:style-name="P159"/>
      <text:p text:style-name="P160"><text:span text:style-name="T161">9.2 Permanence</text:span></text:p>
      <text:p text:style-name="P162"><text:span text:style-name="T163"><text:s text:c="8"/></text:span></text:p>
      <text:p text:style-name="P164"><text:span text:style-name="T165">9.3 Bureau et Archivage</text:span></text:p>
      <text:p text:style-name="P166"/>
      <text:p text:style-name="P167">10. Prochaine rencontre</text:p>
      <text:p text:style-name="P168"/>
      <text:p text:style-name="P169">Jeudi 20 novembre 2014 13h</text:p>
      <text:p text:style-name="P170"/>
      <text:p text:style-name="P171">12. Varia</text:p>
      <text:p text:style-name="P172"/>
      <text:p text:style-name="P173"><text:span text:style-name="T174">13. Lev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/>
      <style:text-properties style:font-name="Trebuchet MS" style:font-name-asian="Trebuchet MS" style:font-name-complex="Trebuchet MS" fo:font-size="21pt" style:font-size-asian="21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3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3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3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3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3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3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3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3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V CE 2014-11-11.docx</dc:title>
    <meta:initial-creator>Permanence</meta:initial-creator>
    <dc:creator>Permanence</dc:creator>
    <meta:creation-date>2014-11-24T17:39:00Z</meta:creation-date>
    <dc:date>2014-11-24T17:39:00Z</dc:date>
    <meta:template xlink:href="Normal.dotm" xlink:type="simple"/>
    <meta:editing-cycles>2</meta:editing-cycles>
    <meta:editing-duration>PT60S</meta:editing-duration>
    <meta:document-statistic meta:page-count="3" meta:paragraph-count="6" meta:word-count="492" meta:character-count="3193" meta:row-count="22" meta:non-whitespace-character-count="2707"/>
  </office:meta>
</office:document-meta>
</file>