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style:font-name="Times New Roman" style:font-name-asian="Trebuchet MS" style:font-name-complex="Times New Roman" fo:font-weight="bold" style:font-weight-asian="bold" style:font-size-complex="11pt" fo:background-color="#FFFFFF"/>
    </style:style>
    <style:style style:name="T3" style:parent-style-name="DefaultParagraphFont" style:family="text">
      <style:text-properties style:font-name="Times New Roman" style:font-name-asian="Trebuchet MS" style:font-name-complex="Times New Roman" fo:font-weight="bold" style:font-weight-asian="bold" style:font-size-complex="11pt" fo:background-color="#FFFFFF"/>
    </style:style>
    <style:style style:name="T4" style:parent-style-name="DefaultParagraphFont" style:family="text">
      <style:text-properties style:font-name="Times New Roman" style:font-name-complex="Times New Roman" style:font-size-complex="11pt"/>
    </style:style>
    <style:style style:name="T5" style:parent-style-name="DefaultParagraphFont" style:family="text">
      <style:text-properties style:font-name="Times New Roman" style:font-name-asian="Trebuchet MS" style:font-name-complex="Times New Roman" fo:font-weight="bold" style:font-weight-asian="bold" style:font-size-complex="11pt" fo:background-color="#FFFFFF"/>
    </style:style>
    <style:style style:name="P6" style:parent-style-name="Normal" style:family="paragraph">
      <style:paragraph-properties fo:line-height="100%"/>
    </style:style>
    <style:style style:name="T7" style:parent-style-name="DefaultParagraphFont" style:family="text">
      <style:text-properties style:font-name="Times New Roman" style:font-name-asian="Trebuchet MS" style:font-name-complex="Times New Roman" fo:font-weight="bold" style:font-weight-asian="bold" style:font-size-complex="11pt" fo:background-color="#FFFFFF"/>
    </style:style>
    <style:style style:name="P8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9" style:parent-style-name="Normal" style:family="paragraph">
      <style:paragraph-properties fo:line-height="100%"/>
    </style:style>
    <style:style style:name="T10" style:parent-style-name="DefaultParagraphFont" style:family="text">
      <style:text-properties style:font-name="Times New Roman" style:font-name-asian="Trebuchet MS" style:font-name-complex="Times New Roman" fo:font-weight="bold" style:font-weight-asian="bold" style:font-size-complex="11pt" fo:background-color="#FFFFFF"/>
    </style:style>
    <style:style style:name="P11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2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3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4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5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7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8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9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0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1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2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3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4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5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6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7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8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9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30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31" style:parent-style-name="Normal" style:family="paragraph">
      <style:paragraph-properties fo:line-height="100%"/>
    </style:style>
    <style:style style:name="T32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P33" style:parent-style-name="Normal" style:family="paragraph">
      <style:paragraph-properties fo:line-height="100%" fo:text-indent="0.5in"/>
    </style:style>
    <style:style style:name="T34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P35" style:parent-style-name="Normal" style:family="paragraph">
      <style:paragraph-properties fo:line-height="100%"/>
    </style:style>
    <style:style style:name="T36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T37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P38" style:parent-style-name="Normal" style:family="paragraph">
      <style:paragraph-properties fo:line-height="100%"/>
    </style:style>
    <style:style style:name="T39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T40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P41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42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43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44" style:parent-style-name="Normal" style:family="paragraph">
      <style:text-properties style:font-name="Times New Roman" style:font-name-complex="Times New Roman" style:font-size-complex="11pt"/>
    </style:style>
    <style:style style:name="P45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46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47" style:parent-style-name="Normal" style:family="paragraph">
      <style:paragraph-properties fo:line-height="100%"/>
    </style:style>
    <style:style style:name="T48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52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53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54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55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56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57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58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59" style:parent-style-name="Normal" style:family="paragraph">
      <style:paragraph-properties fo:line-height="100%"/>
    </style:style>
    <style:style style:name="T60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62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63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64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65" style:parent-style-name="Normal" style:family="paragraph">
      <style:paragraph-properties fo:line-height="100%"/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67" style:parent-style-name="Normal" style:family="paragraph">
      <style:paragraph-properties fo:line-height="100%"/>
    </style:style>
    <style:style style:name="T68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70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71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72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73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74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75" style:parent-style-name="Normal" style:family="paragraph">
      <style:paragraph-properties fo:line-height="100%"/>
    </style:style>
    <style:style style:name="T76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78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79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80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81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82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83" style:parent-style-name="Normal" style:family="paragraph">
      <style:paragraph-properties fo:line-height="100%"/>
    </style:style>
    <style:style style:name="T84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86" style:parent-style-name="Normal" style:family="paragraph">
      <style:paragraph-properties fo:line-height="100%" fo:margin-left="0.5in">
        <style:tab-stops/>
      </style:paragraph-properties>
      <style:text-properties style:font-name="Times New Roman" style:font-name-complex="Times New Roman" style:font-size-complex="11pt"/>
    </style:style>
    <style:style style:name="P87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88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89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90" style:parent-style-name="Normal" style:family="paragraph">
      <style:paragraph-properties fo:line-height="100%"/>
    </style:style>
    <style:style style:name="T91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93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94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95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96" style:parent-style-name="Normal" style:family="paragraph">
      <style:paragraph-properties fo:line-height="100%"/>
    </style:style>
    <style:style style:name="T97" style:parent-style-name="DefaultParagraphFont" style:family="text">
      <style:text-properties style:font-name="Times New Roman" style:font-name-complex="Times New Roman" style:font-size-complex="11pt" fo:background-color="#FFFF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font-name-complex="Times New Roman" style:font-size-complex="11pt" fo:background-color="#FFFF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00%" fo:text-indent="0.5in"/>
    </style:style>
    <style:style style:name="T100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P101" style:parent-style-name="Normal" style:family="paragraph">
      <style:paragraph-properties fo:line-height="100%" fo:text-indent="0.5in"/>
    </style:style>
    <style:style style:name="T102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P103" style:parent-style-name="Normal" style:family="paragraph">
      <style:paragraph-properties fo:line-height="100%" fo:text-indent="0.5in"/>
    </style:style>
    <style:style style:name="T104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T105" style:parent-style-name="DefaultParagraphFont" style:family="text">
      <style:text-properties style:font-name="Times New Roman" style:font-name-complex="Times New Roman" style:font-size-complex="11pt"/>
    </style:style>
    <style:style style:name="P106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07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08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09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10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11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12" style:parent-style-name="Normal" style:family="paragraph">
      <style:paragraph-properties fo:line-height="100%"/>
    </style:style>
    <style:style style:name="T113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Times New Roman" style:font-name-complex="Times New Roman" style:font-size-complex="11pt"/>
    </style:style>
    <style:style style:name="P115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1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17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18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19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20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21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22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23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24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25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26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27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28" style:parent-style-name="Normal" style:family="paragraph">
      <style:paragraph-properties fo:line-height="100%"/>
    </style:style>
    <style:style style:name="T129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35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3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37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38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39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40" style:parent-style-name="Normal" style:family="paragraph">
      <style:paragraph-properties fo:line-height="100%"/>
    </style:style>
    <style:style style:name="T141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44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45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4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47" style:parent-style-name="Normal" style:family="paragraph">
      <style:paragraph-properties fo:line-height="100%"/>
    </style:style>
    <style:style style:name="T148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51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52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53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54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55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56" style:parent-style-name="Normal" style:family="paragraph">
      <style:paragraph-properties fo:line-height="100%"/>
    </style:style>
    <style:style style:name="T157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60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61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62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63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64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65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6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67" style:parent-style-name="Normal" style:family="paragraph">
      <style:paragraph-properties fo:line-height="100%"/>
    </style:style>
    <style:style style:name="T168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70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71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72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73" style:parent-style-name="Normal" style:family="paragraph">
      <style:paragraph-properties fo:line-height="100%"/>
    </style:style>
    <style:style style:name="T174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78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79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80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81" style:parent-style-name="Normal" style:family="paragraph">
      <style:paragraph-properties fo:line-height="100%"/>
    </style:style>
    <style:style style:name="T182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84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85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8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87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88" style:parent-style-name="Normal" style:family="paragraph">
      <style:paragraph-properties fo:line-height="100%"/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00%"/>
    </style:style>
    <style:style style:name="T190" style:parent-style-name="DefaultParagraphFont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92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93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94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195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196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197" style:parent-style-name="Normal" style:family="paragraph">
      <style:paragraph-properties fo:line-height="100%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style:font-size-complex="11pt" fo:background-color="#FFFFFF"/>
    </style:style>
    <style:style style:name="P199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00" style:parent-style-name="Normal" style:family="paragraph">
      <style:paragraph-properties fo:line-height="100%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style:font-size-complex="11pt" fo:background-color="#FFFFFF"/>
    </style:style>
    <style:style style:name="P202" style:parent-style-name="Normal" style:family="paragraph">
      <style:paragraph-properties fo:line-height="100%" fo:text-indent="0.5in"/>
      <style:text-properties style:font-name="Times New Roman" style:font-name-complex="Times New Roman" style:font-size-complex="11pt"/>
    </style:style>
    <style:style style:name="P203" style:parent-style-name="Normal" style:family="paragraph">
      <style:paragraph-properties fo:line-height="100%"/>
    </style:style>
    <style:style style:name="T204" style:parent-style-name="DefaultParagraphFont" style:family="text">
      <style:text-properties style:font-name="Times New Roman" style:font-name-complex="Times New Roman" style:font-size-complex="11pt" fo:background-color="#FFFF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style:font-name-complex="Times New Roman" style:font-size-complex="11pt" fo:background-color="#FFFFFF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line-height="100%" fo:text-indent="0.5in"/>
    </style:style>
    <style:style style:name="T207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P208" style:parent-style-name="Normal" style:family="paragraph">
      <style:paragraph-properties fo:line-height="100%" fo:text-indent="0.5in"/>
    </style:style>
    <style:style style:name="T209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P210" style:parent-style-name="Normal" style:family="paragraph">
      <style:paragraph-properties fo:line-height="100%"/>
    </style:style>
    <style:style style:name="T211" style:parent-style-name="DefaultParagraphFont" style:family="text">
      <style:text-properties style:font-name="Times New Roman" style:font-name-complex="Times New Roman" style:font-size-complex="11pt" fo:background-color="#FFFFFF"/>
    </style:style>
    <style:style style:name="T212" style:parent-style-name="DefaultParagraphFont" style:family="text">
      <style:text-properties style:font-name="Times New Roman" style:font-name-complex="Times New Roman" style:font-size-complex="11pt"/>
    </style:style>
    <style:style style:name="P213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14" style:parent-style-name="Normal" style:family="paragraph">
      <style:paragraph-properties fo:line-height="100%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style:font-size-complex="11pt" fo:background-color="#FFFFFF"/>
    </style:style>
    <style:style style:name="P216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17" style:parent-style-name="Normal" style:family="paragraph">
      <style:paragraph-properties fo:line-height="100%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style:font-size-complex="11pt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style:font-size-complex="11pt" fo:background-color="#FFFFFF"/>
    </style:style>
    <style:style style:name="P220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21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222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23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24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25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226" style:parent-style-name="Normal" style:family="paragraph">
      <style:paragraph-properties fo:line-height="100%"/>
      <style:text-properties style:font-name="Times New Roman" style:font-name-complex="Times New Roman" style:font-size-complex="11pt"/>
    </style:style>
    <style:style style:name="P227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size-complex="11pt"/>
    </style:style>
    <style:style style:name="P228" style:parent-style-name="Normal" style:family="paragraph">
      <style:paragraph-properties fo:line-height="100%"/>
      <style:text-properties style:font-name="Times New Roman" style:font-name-complex="Times New Roman" style:font-size-complex="11pt"/>
    </style:style>
  </office:automatic-styles>
  <office:body>
    <office:text text:use-soft-page-breaks="true">
      <text:p text:style-name="P1"><text:span text:style-name="T2">Procès-</text:span><text:span text:style-name="T3">verbal de la</text:span><text:span text:style-name="T4"><text:s/></text:span><text:span text:style-name="T5">réunion du 20 novembre 2014</text:span></text:p>
      <text:p text:style-name="P6"><text:span text:style-name="T7">Conseil exécutif de l’ASSÉ</text:span></text:p>
      <text:p text:style-name="P8"/>
      <text:p text:style-name="P9"><text:span text:style-name="T10">Présences: Virginie Mikaelian, Carolane Sauvé-Tétreault, Emmanuelle Arcand, Dominique Boisvert, Marie-Pier Lauzon, Camille Godbout, Guillaume Briand, David Therrien-Brongo</text:span></text:p>
      <text:p text:style-name="P11"/>
      <text:p text:style-name="P12">Ordre du jour</text:p>
      <text:p text:style-name="P13"/>
      <text:p text:style-name="P14">0. Ouverture</text:p>
      <text:p text:style-name="P15">1. Procédures</text:p>
      <text:p text:style-name="P16">1.1 Praesidium</text:p>
      <text:p text:style-name="P17">1.2 Lecture et adoption de l’ordre du jour</text:p>
      <text:p text:style-name="P18">1.3 Lecture et adoption du procès-verbal</text:p>
      <text:p text:style-name="P19">2. Comment ça va?</text:p>
      <text:p text:style-name="P20">3. Affaires courantes</text:p>
      <text:p text:style-name="P21">4. Interne</text:p>
      <text:p text:style-name="P22">5. Externe</text:p>
      <text:p text:style-name="P23">6. Médias et information</text:p>
      <text:p text:style-name="P24">7. Campagne 2014-2015</text:p>
      <text:p text:style-name="P25"><text:tab/>7.1 Calendrier</text:p>
      <text:p text:style-name="P26"><text:tab/>7.2<text:s/>Tournées</text:p>
      <text:p text:style-name="P27">8. Printemps 2015</text:p>
      <text:p text:style-name="P28">9. Instances</text:p>
      <text:p text:style-name="P29">9.2 Conseil central</text:p>
      <text:p text:style-name="P30">9.3 Prochain congrès</text:p>
      <text:p text:style-name="P31"><text:span text:style-name="T32">10. Bureaucratie et finances</text:span></text:p>
      <text:p text:style-name="P33"><text:span text:style-name="T34">10.1 Suivi des finances</text:span></text:p>
      <text:p text:style-name="P35"><text:span text:style-name="T36"><text:s text:c="8"/></text:span><text:span text:style-name="T37"><text:tab/>10.2 Permanence</text:span></text:p>
      <text:p text:style-name="P38"><text:span text:style-name="T39"><text:s text:c="8"/></text:span><text:span text:style-name="T40"><text:tab/>10.3 Bureau et Archivage</text:span></text:p>
      <text:p text:style-name="P41">10. Prochaine rencontre</text:p>
      <text:p text:style-name="P42">12. Varia</text:p>
      <text:p text:style-name="P43">13. Levée</text:p>
      <text:p text:style-name="P44"/>
      <text:p text:style-name="P45">0. Ouverture</text:p>
      <text:p text:style-name="P46"/>
      <text:p text:style-name="P47"><text:span text:style-name="T48">0.1 Qu</text:span><text:span text:style-name="T49">e l’on ouvre la réunion à 14h05</text:span><text:span text:style-name="T50">.</text:span></text:p>
      <text:p text:style-name="P51">Proposée par David<text:s/></text:p>
      <text:p text:style-name="P52">Appuyée par Virginie</text:p>
      <text:p text:style-name="P53">Adoptée à l’unanimité</text:p>
      <text:p text:style-name="P54"/>
      <text:p text:style-name="P55">1. Procédures</text:p>
      <text:p text:style-name="P56"/>
      <text:p text:style-name="P57">1.1 Praesidium</text:p>
      <text:p text:style-name="P58"/>
      <text:p text:style-name="P59"><text:span text:style-name="T60">1.1.1 Proposition de David à l’animation et Marie-Pier au secrétariat,</text:span></text:p>
      <text:p text:style-name="P61">Proposée par Virginie</text:p>
      <text:p text:style-name="P62">Appuyée par Marie-Pier</text:p>
      <text:p text:style-name="P63">Adoptée à l’unanimité</text:p>
      <text:p text:style-name="P64"/>
      <text:p text:style-name="P65">1.2 Lecture et adoption de l’ordre du jour</text:p>
      <text:p text:style-name="P66"/>
      <text:soft-page-break/>
      <text:p text:style-name="P67"><text:span text:style-name="T68">1.2.1 Que l’on adopte l’ordre du jour.<text:s/></text:span></text:p>
      <text:p text:style-name="P69">Proposée par Emmanuelle<text:tab/><text:s/></text:p>
      <text:p text:style-name="P70">Appuyée par Marie-Pier</text:p>
      <text:p text:style-name="P71">Adoptée à l’unanimité</text:p>
      <text:p text:style-name="P72"/>
      <text:p text:style-name="P73">1.3 Lecture et adoption du procès-verbal</text:p>
      <text:p text:style-name="P74"/>
      <text:p text:style-name="P75"><text:span text:style-name="T76">1.3.1 Que l’on adopte le procès-verbal de la réunion du 11 novembre 2014.</text:span></text:p>
      <text:p text:style-name="P77">Proposée par Marie-Pier<text:s/></text:p>
      <text:p text:style-name="P78">Appuyée par Dominique</text:p>
      <text:p text:style-name="P79">Adoptée à l’unanimité</text:p>
      <text:p text:style-name="P80"/>
      <text:p text:style-name="P81">2. Comment ça va?</text:p>
      <text:p text:style-name="P82"/>
      <text:p text:style-name="P83"><text:span text:style-name="T84">2.1 Que l’on fasse un tour de table comment ça va.<text:s/></text:span></text:p>
      <text:p text:style-name="P85">Proposée par Marie-Pier</text:p>
      <text:p text:style-name="P86">Appuyée par Dominique<text:line-break/>Adoptée à l’unanimité</text:p>
      <text:p text:style-name="P87"/>
      <text:p text:style-name="P88">3. Affaires courantes</text:p>
      <text:p text:style-name="P89"/>
      <text:p text:style-name="P90"><text:span text:style-name="T91">3.1 Que l’on fasse un tour de table sur les affaires courantes.</text:span></text:p>
      <text:p text:style-name="P92">Proposée par Carolane</text:p>
      <text:p text:style-name="P93">Appuyée par Virginie</text:p>
      <text:p text:style-name="P94">Adoptée à l’unanimité</text:p>
      <text:p text:style-name="P95"/>
      <text:p text:style-name="P96"><text:span text:style-name="T97">3.2 Que, pour le compte Visa de l'ASSÉ, la personne "au soin de" ne soit plus Jean-François Filiatrault et qu'elle soit remplacée par Marianita Hamel. Que la personne signataire au compte Visa ne soit plus Pascal Chabot et qu'elle so</text:span><text:span text:style-name="T98">it remplacée par Virginie Mikaelian, David Therrien-Brongo et Marie-Pier Lauzon.</text:span></text:p>
      <text:p text:style-name="P99"><text:span text:style-name="T100">Proposée par David</text:span></text:p>
      <text:p text:style-name="P101"><text:span text:style-name="T102">Appuyée par Marie-Pier</text:span></text:p>
      <text:p text:style-name="P103"><text:span text:style-name="T104">Adoptée<text:s/></text:span><text:span text:style-name="T105">à l’unanimité</text:span></text:p>
      <text:p text:style-name="P106"/>
      <text:p text:style-name="P107"/>
      <text:p text:style-name="P108">4. Interne</text:p>
      <text:p text:style-name="P109"/>
      <text:p text:style-name="P110">5. Externe</text:p>
      <text:p text:style-name="P111"/>
      <text:p text:style-name="P112"><text:span text:style-name="T113">5.1 Que Emmanuelle discute avec des représentant-es des syndicats et décide si il est pertinent de se rendre à la réunion de lundi.</text:span><text:span text:style-name="T114"><text:s/></text:span></text:p>
      <text:p text:style-name="P115">Proposée par Dominique</text:p>
      <text:p text:style-name="P116">Appuyée par David</text:p>
      <text:p text:style-name="P117">Adoptée à l’unanimité</text:p>
      <text:p text:style-name="P118"/>
      <text:p text:style-name="P119">6. Médias et information</text:p>
      <text:p text:style-name="P120"/>
      <text:p text:style-name="P121"><text:tab/>Discussion sur la manif du 12</text:p>
      <text:p text:style-name="P122"><text:tab/>Discussion sur les affiches de CP15</text:p>
      <text:p text:style-name="P123"/>
      <text:p text:style-name="P124">7. Campagne 2014-2015</text:p>
      <text:p text:style-name="P125"/>
      <text:soft-page-break/>
      <text:p text:style-name="P126">7.1 Calendrier</text:p>
      <text:p text:style-name="P127"/>
      <text:p text:style-name="P128"><text:span text:style-name="T129">7.1.1 Que l’ASSÉ organise un rassemblement contre le Plan Nord au palais des congrès dans le cadre du Forum stratégique des ressources naturelles le 8 décembre</text:span><text:span text:style-name="T130">.<text:s/></text:span><text:span text:style-name="T131">Que Guillaume Briand pro</text:span><text:span text:style-name="T132">duise la bannière Facebook de l’événement ainsi qu’une affiche</text:span><text:span text:style-name="T133">.</text:span></text:p>
      <text:p text:style-name="P134">Proposée par David</text:p>
      <text:p text:style-name="P135">Appuyée par Marie-Pier</text:p>
      <text:p text:style-name="P136">Adoptée à l’unanimité</text:p>
      <text:p text:style-name="P137"/>
      <text:p text:style-name="P138">7.2 Tournées</text:p>
      <text:p text:style-name="P139"/>
      <text:p text:style-name="P140"><text:span text:style-name="T141">7.2.1 Que l’on tienne une plénière sur les tournées-conférences en janvier</text:span><text:span text:style-name="T142">.</text:span></text:p>
      <text:p text:style-name="P143">Proposée par Marie-Pier</text:p>
      <text:p text:style-name="P144">Appuyée par Dominique</text:p>
      <text:p text:style-name="P145">Adoptée à l’unanimité</text:p>
      <text:p text:style-name="P146"/>
      <text:p text:style-name="P147"><text:span text:style-name="T148">7.2.2 Que Camille et Marie-Pier établissent un plan des tournées</text:span><text:span text:style-name="T149">.</text:span></text:p>
      <text:p text:style-name="P150">Proposée par Marie-Pier</text:p>
      <text:p text:style-name="P151">Appuyée par Dominique</text:p>
      <text:p text:style-name="P152">Adoptée à l’unanimité</text:p>
      <text:p text:style-name="P153"/>
      <text:p text:style-name="P154">8. Printemps 2015</text:p>
      <text:p text:style-name="P155"/>
      <text:p text:style-name="P156"><text:span text:style-name="T157">8.1 Que l’on tienne une plénière sur le Printemps 2015</text:span><text:span text:style-name="T158">.</text:span></text:p>
      <text:p text:style-name="P159">Proposée par Carolane</text:p>
      <text:p text:style-name="P160">Appuyée par Dominique</text:p>
      <text:p text:style-name="P161">Adoptée à l’unanimité</text:p>
      <text:p text:style-name="P162"/>
      <text:p text:style-name="P163">9. Instances</text:p>
      <text:p text:style-name="P164"/>
      <text:p text:style-name="P165">9.1 Conseil central</text:p>
      <text:p text:style-name="P166"/>
      <text:p text:style-name="P167"><text:span text:style-name="T168">9.1.1Que l’exécutif organise une journée de formation sur les instances de l’ASSÉ et le rôle de délégué-e au début de la session d’hiver.</text:span></text:p>
      <text:p text:style-name="P169">Proposée par Marie-Pier</text:p>
      <text:p text:style-name="P170">Appuyée par Camille</text:p>
      <text:p text:style-name="P171">Adoptée à l’unanimité</text:p>
      <text:p text:style-name="P172"/>
      <text:p text:style-name="P173"><text:span text:style-name="T174">9.1.2 Que l’on appuie la campagne de l’Union des</text:span><text:span text:style-name="T175"><text:s/>consommateurs pour un régime public d’assurance médicaments</text:span><text:span text:style-name="T176">.</text:span></text:p>
      <text:p text:style-name="P177">Proposée par Dominique</text:p>
      <text:p text:style-name="P178">Appuyée par David</text:p>
      <text:p text:style-name="P179">Adoptée à l’unanimité</text:p>
      <text:p text:style-name="P180"/>
      <text:p text:style-name="P181"><text:span text:style-name="T182">9.1.3 Que l’on propose d’appeler à la grève lors de la semaine du 23 février.</text:span></text:p>
      <text:p text:style-name="P183">Proposée par Dominique</text:p>
      <text:p text:style-name="P184">Appuyée par David</text:p>
      <text:p text:style-name="P185">2 Pour 3 contre</text:p>
      <text:p text:style-name="P186">Battue à majorité</text:p>
      <text:p text:style-name="P187"/>
      <text:p text:style-name="P188"/>
      <text:soft-page-break/>
      <text:p text:style-name="P189"><text:span text:style-name="T190">9.1.4 Que l’on propose une plénière sur la semaine d’actions du 23 février</text:span></text:p>
      <text:p text:style-name="P191">Proposée par Marie-Pier</text:p>
      <text:p text:style-name="P192">Appuyée par Camille</text:p>
      <text:p text:style-name="P193">AU</text:p>
      <text:p text:style-name="P194"/>
      <text:p text:style-name="P195">9.2 Prochain congrès</text:p>
      <text:p text:style-name="P196"/>
      <text:p text:style-name="P197"><text:span text:style-name="T198">10. Bureaucratie et finances</text:span></text:p>
      <text:p text:style-name="P199"/>
      <text:p text:style-name="P200"><text:span text:style-name="T201">10.1 Suivi des finances</text:span></text:p>
      <text:p text:style-name="P202"/>
      <text:p text:style-name="P203"><text:span text:style-name="T204">10.1.1 Que l’on adopte/signe les état</text:span><text:span text:style-name="T205">s financiers de l’ASSE de l’année 2012-2013.</text:span></text:p>
      <text:p text:style-name="P206"><text:span text:style-name="T207">Proposée par David</text:span></text:p>
      <text:p text:style-name="P208"><text:span text:style-name="T209">Appuyée par Marie-Pier</text:span></text:p>
      <text:p text:style-name="P210"><text:span text:style-name="T211"><text:tab/>Adoptée<text:s/></text:span><text:span text:style-name="T212">à l’unanimité</text:span></text:p>
      <text:p text:style-name="P213"/>
      <text:p text:style-name="P214"><text:span text:style-name="T215">10.2 Permanence</text:span></text:p>
      <text:p text:style-name="P216"/>
      <text:p text:style-name="P217"><text:span text:style-name="T218">1</text:span><text:span text:style-name="T219">0.3 Bureau et Archivage</text:span></text:p>
      <text:p text:style-name="P220"/>
      <text:p text:style-name="P221">11. Prochaine rencontre</text:p>
      <text:p text:style-name="P222"/>
      <text:p text:style-name="P223">DOUDLE</text:p>
      <text:p text:style-name="P224"/>
      <text:p text:style-name="P225">12. Varia</text:p>
      <text:p text:style-name="P226"/>
      <text:p text:style-name="P227">13. Levée à 18h00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/>
      <style:text-properties style:font-name="Trebuchet MS" style:font-name-asian="Trebuchet MS" style:font-name-complex="Trebuchet MS" fo:font-size="21pt" style:font-size-asian="21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V CE 2014-11-20.docx</dc:title>
    <meta:initial-creator>Permanence</meta:initial-creator>
    <dc:creator>Permanence</dc:creator>
    <meta:creation-date>2014-11-24T19:04:00Z</meta:creation-date>
    <dc:date>2014-11-24T19:04:00Z</dc:date>
    <meta:template xlink:href="Normal.dotm" xlink:type="simple"/>
    <meta:editing-cycles>2</meta:editing-cycles>
    <meta:editing-duration>PT60S</meta:editing-duration>
    <meta:document-statistic meta:page-count="4" meta:paragraph-count="8" meta:word-count="644" meta:character-count="4180" meta:row-count="29" meta:non-whitespace-character-count="3544"/>
  </office:meta>
</office:document-meta>
</file>