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break-before="auto" fo:break-after="auto" style:writing-mode="lr-tb"/>
      <style:text-properties style:font-name="Trebuchet MS" fo:font-size="15pt" fo:font-weight="bold" fo:background-color="#ffffff" style:font-name-asian="Trebuchet MS" style:font-size-asian="15pt" style:font-weight-asian="bold" style:font-name-complex="Trebuchet MS" style:font-size-complex="15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break-before="auto" fo:break-after="auto" style:writing-mode="lr-tb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line-height="100%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break-before="auto" fo:break-after="auto" style:writing-mode="lr-tb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18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break-before="auto" fo:break-after="auto" style:writing-mode="lr-tb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style:writing-mode="lr-tb"/>
      <style:text-properties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style:font-name="Trebuchet MS" fo:font-size="15pt" fo:font-weight="bold" fo:background-color="#ffffff" style:font-name-asian="Trebuchet MS" style:font-size-asian="15pt" style:font-weight-asian="bold" style:font-name-complex="Trebuchet MS" style:font-size-complex="15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5d13d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9" style:family="text">
      <style:text-properties officeooo:rsid="000520b3"/>
    </style:style>
    <style:style style:name="T10" style:family="text">
      <style:text-properties officeooo:rsid="0005d13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5d13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text:span text:style-name="T1"> </text:span><text:span text:style-name="T1">réunion</text:span><text:span text:style-name="T1"> </text:span><text:span text:style-name="T1">du</text:span><text:span text:style-name="T1"> 28 </text:span><text:span text:style-name="T1">novem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1"><text:span text:style-name="T2">0. </text:span><text:span text:style-name="T2">Ouverture</text:span></text:p>
      <text:p text:style-name="P1"><text:span text:style-name="T2">1. </text:span><text:span text:style-name="T2">Procédures</text:span></text:p>
      <text:p text:style-name="P10"><text:span text:style-name="T2">1.1 </text:span><text:span text:style-name="T2">Praesidium</text:span></text:p>
      <text:p text:style-name="P10"><text:span text:style-name="T2">1.2 </text:span><text:span text:style-name="T2">Lecture</text:span><text:span text:style-name="T2"> </text:span><text:span text:style-name="T2">et</text:span><text:span text:style-name="T2"> </text:span><text:span text:style-name="T2">adoption</text:span><text:span text:style-name="T2"> </text:span><text:span text:style-name="T2">de</text:span><text:span text:style-name="T2"> </text:span><text:span text:style-name="T2">l</text:span><text:span text:style-name="T2">’</text:span><text:span text:style-name="T2">ordre</text:span><text:span text:style-name="T2"> </text:span><text:span text:style-name="T2">du</text:span><text:span text:style-name="T2"> </text:span><text:span text:style-name="T2">jour</text:span></text:p>
      <text:p text:style-name="P10"><text:span text:style-name="T2">1.3 </text:span><text:span text:style-name="T2">Lecture</text:span><text:span text:style-name="T2"> </text:span><text:span text:style-name="T2">et</text:span><text:span text:style-name="T2"> </text:span><text:span text:style-name="T2">adoption</text:span><text:span text:style-name="T2"> </text:span><text:span text:style-name="T2">du</text:span><text:span text:style-name="T2"> </text:span><text:span text:style-name="T2">procès</text:span><text:span text:style-name="T2"> </text:span><text:span text:style-name="T2">verbal</text:span></text:p>
      <text:p text:style-name="P1"><text:span text:style-name="T2">2. </text:span><text:span text:style-name="T2">Comment</text:span><text:span text:style-name="T2"> </text:span><text:span text:style-name="T2">ça</text:span><text:span text:style-name="T2"> </text:span><text:span text:style-name="T2">va</text:span><text:span text:style-name="T2">?</text:span></text:p>
      <text:p text:style-name="P1"><text:span text:style-name="T2">3. </text:span><text:span text:style-name="T2">Affaires</text:span><text:span text:style-name="T2"> </text:span><text:span text:style-name="T2">courantes</text:span></text:p>
      <text:p text:style-name="P1"><text:span text:style-name="T2">4. </text:span><text:span text:style-name="T2">Interne</text:span></text:p>
      <text:p text:style-name="P1"><text:span text:style-name="T2">5. </text:span><text:span text:style-name="T2">Externe</text:span></text:p>
      <text:p text:style-name="P1"><text:span text:style-name="T2">6. </text:span><text:span text:style-name="T2">Médias</text:span><text:span text:style-name="T2"> </text:span><text:span text:style-name="T2">et</text:span><text:span text:style-name="T2"> </text:span><text:span text:style-name="T2">information</text:span></text:p>
      <text:p text:style-name="P1"><text:span text:style-name="T2">7. </text:span><text:span text:style-name="T2">Campagne</text:span><text:span text:style-name="T2"> 2014-2015</text:span></text:p>
      <text:p text:style-name="P1"><text:span text:style-name="T2"><text:tab/>7.1 </text:span><text:span text:style-name="T2">Calendrier</text:span></text:p>
      <text:p text:style-name="P1"><text:span text:style-name="T2"><text:tab/>7.2 </text:span><text:span text:style-name="T2">Tournées</text:span></text:p>
      <text:p text:style-name="P1"><text:span text:style-name="T2">8. </text:span><text:span text:style-name="T2">Manif</text:span></text:p>
      <text:p text:style-name="P1"><text:span text:style-name="T2">9. </text:span><text:span text:style-name="T2">Instances</text:span></text:p>
      <text:p text:style-name="P10"><text:span text:style-name="T2">9.2 </text:span><text:span text:style-name="T2">Conseil</text:span><text:span text:style-name="T2"> </text:span><text:span text:style-name="T2">central</text:span></text:p>
      <text:p text:style-name="P10"><text:span text:style-name="T2">9.3 </text:span><text:span text:style-name="T2">Prochain</text:span><text:span text:style-name="T2"> </text:span><text:span text:style-name="T2">congrès</text:span></text:p>
      <text:p text:style-name="P1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10"><text:span text:style-name="T4">10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s text:c="7"/><text:tab/>10.2 </text:span><text:span text:style-name="T4">Permanence</text:span></text:p>
      <text:p text:style-name="P1"><text:span text:style-name="T4"><text:s text:c="7"/><text:tab/>10.3 </text:span><text:span text:style-name="T4">Bureau</text:span><text:span text:style-name="T4"> </text:span><text:span text:style-name="T4">et</text:span><text:span text:style-name="T4"> </text:span><text:span text:style-name="T4">Archivage</text:span></text:p>
      <text:p text:style-name="P1"><text:span text:style-name="T2">10. </text:span><text:span text:style-name="T2">Prochaine</text:span><text:span text:style-name="T2"> </text:span><text:span text:style-name="T2">rencontre</text:span></text:p>
      <text:p text:style-name="P1"><text:span text:style-name="T2">12. </text:span><text:span text:style-name="T2">Varia</text:span></text:p>
      <text:p text:style-name="P1"><text:span text:style-name="T2">13. </text:span><text:span text:style-name="T2">Levée</text:span></text:p>
      <text:p text:style-name="P3"/>
      <text:p text:style-name="P3"/>
      <text:p text:style-name="P8">0. Ouverture</text:p>
      <text:p text:style-name="P4"/>
      <text:p text:style-name="P1"><text:span text:style-name="T5">0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ouvre</text:span><text:span text:style-name="T5"> </text:span><text:span text:style-name="T5">la</text:span><text:span text:style-name="T5"> </text:span><text:span text:style-name="T5">réunion</text:span><text:span text:style-name="T5"> </text:span><text:span text:style-name="T5">à</text:span><text:span text:style-name="T5"> 15</text:span><text:span text:style-name="T5">h</text:span><text:span text:style-name="T5">17.</text:span></text:p>
      <text:p text:style-name="P10"><text:span text:style-name="T2">Proposée</text:span><text:span text:style-name="T2"> </text:span><text:span text:style-name="T2">par</text:span><text:span text:style-name="T2"> </text:span><text:span text:style-name="T2">Carolane</text:span></text:p>
      <text:p text:style-name="P1"><text:span text:style-name="T2"><text:tab/>Appuyée</text:span><text:span text:style-name="T2"> </text:span><text:span text:style-name="T2">par</text:span><text:span text:style-name="T2"> </text:span><text:span text:style-name="T2">Marie</text:span><text:span text:style-name="T2">-</text:span><text:span text:style-name="T2">Pier</text:span></text:p>
      <text:p text:style-name="P4"><text:tab/>A<text:span text:style-name="T9">doptée à l'unanimité</text:span></text:p>
      <text:p text:style-name="P4"/>
      <text:p text:style-name="P8">1. Procédures</text:p>
      <text:p text:style-name="P18"/>
      <text:p text:style-name="P16"><text:span text:style-name="T2">1.1 </text:span><text:span text:style-name="T2">Praesidium</text:span></text:p>
      <text:p text:style-name="P11"/>
      <text:p text:style-name="P13"><text:span text:style-name="T5">1.1.1 </text:span><text:span text:style-name="T5">Proposition</text:span><text:span text:style-name="T5"> </text:span><text:span text:style-name="T5">de</text:span><text:span text:style-name="T5"> </text:span><text:span text:style-name="T5">Carolane</text:span><text:span text:style-name="T5"> </text:span><text:span text:style-name="T5">à</text:span><text:span text:style-name="T5"> </text:span><text:span text:style-name="T5">l</text:span><text:span text:style-name="T5">’</text:span><text:span text:style-name="T5">animation</text:span><text:span text:style-name="T5"> </text:span><text:span text:style-name="T5">et</text:span><text:span text:style-name="T5"> <text:s/></text:span><text:span text:style-name="T5">Marie</text:span><text:span text:style-name="T5">-</text:span><text:span text:style-name="T5">Pier</text:span><text:span text:style-name="T5"> </text:span><text:span text:style-name="T5">au</text:span><text:span text:style-name="T5"> </text:span><text:span text:style-name="T5">secrétariat</text:span><text:span text:style-name="T5">,</text:span></text:p>
      <text:p text:style-name="P10"><text:span text:style-name="T2">Proposée</text:span><text:span text:style-name="T2"> </text:span><text:span text:style-name="T2">par</text:span><text:span text:style-name="T2"> </text:span><text:span text:style-name="T2">Marie</text:span><text:span text:style-name="T2">-</text:span><text:span text:style-name="T2">Pier</text:span></text:p>
      <text:p text:style-name="P10"><text:span text:style-name="T2">Appuyée</text:span><text:span text:style-name="T2"> </text:span><text:span text:style-name="T2">par</text:span><text:span text:style-name="T2"> </text:span><text:span text:style-name="T2">Carolane</text:span><text:span text:style-name="T2"> </text:span></text:p>
      <text:p text:style-name="P11">A<text:span text:style-name="T9">doptée à l'unanimité</text:span></text:p>
      <text:p text:style-name="P11"/>
      <text:p text:style-name="P15"/>
      <text:p text:style-name="P16"><text:span text:style-name="T2">1.2 </text:span><text:span text:style-name="T2">Lecture</text:span><text:span text:style-name="T2"> </text:span><text:span text:style-name="T2">et</text:span><text:span text:style-name="T2"> </text:span><text:span text:style-name="T2">adoption</text:span><text:span text:style-name="T2"> </text:span><text:span text:style-name="T2">de</text:span><text:span text:style-name="T2"> </text:span><text:span text:style-name="T2">l</text:span><text:span text:style-name="T2">’</text:span><text:span text:style-name="T2">ordre</text:span><text:span text:style-name="T2"> </text:span><text:span text:style-name="T2">du</text:span><text:span text:style-name="T2"> </text:span><text:span text:style-name="T2">jour</text:span></text:p>
      <text:p text:style-name="P11"><text:soft-page-break/></text:p>
      <text:p text:style-name="P13"><text:span text:style-name="T5">1.2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adopt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text:span text:style-name="T5">. </text:span></text:p>
      <text:p text:style-name="P10"><text:span text:style-name="T2">Proposée</text:span><text:span text:style-name="T2"> </text:span><text:span text:style-name="T2">par</text:span><text:span text:style-name="T2"> </text:span><text:span text:style-name="T2">Marie</text:span><text:span text:style-name="T2">-</text:span><text:span text:style-name="T2">Pier</text:span></text:p>
      <text:p text:style-name="P10"><text:span text:style-name="T2">Appuyée</text:span><text:span text:style-name="T2"> </text:span><text:span text:style-name="T2">par</text:span><text:span text:style-name="T2"> </text:span><text:span text:style-name="T2">Carolane</text:span></text:p>
      <text:p text:style-name="P11">A<text:span text:style-name="T9">doptée </text:span><text:span text:style-name="T10">à l'unanimité</text:span></text:p>
      <text:p text:style-name="P4"/>
      <text:p text:style-name="P14"><text:span text:style-name="T2">1.3 </text:span><text:span text:style-name="T2">Lecture</text:span><text:span text:style-name="T2"> </text:span><text:span text:style-name="T2">et</text:span><text:span text:style-name="T2"> </text:span><text:span text:style-name="T2">adoption</text:span><text:span text:style-name="T2"> </text:span><text:span text:style-name="T2">du</text:span><text:span text:style-name="T2"> </text:span><text:span text:style-name="T2">procès</text:span><text:span text:style-name="T2"> </text:span><text:span text:style-name="T2">verbal</text:span></text:p>
      <text:p text:style-name="P11"/>
      <text:p text:style-name="P13"><text:span text:style-name="T5">1.3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adopte</text:span><text:span text:style-name="T5"> </text:span><text:span text:style-name="T5">le</text:span><text:span text:style-name="T5"> </text:span><text:span text:style-name="T5">procès</text:span><text:span text:style-name="T5">-</text:span><text:span text:style-name="T5">verbal</text:span><text:span text:style-name="T5"> </text:span><text:span text:style-name="T5">de</text:span><text:span text:style-name="T5"> </text:span><text:span text:style-name="T5">la</text:span><text:span text:style-name="T5"> </text:span><text:span text:style-name="T5">réunion</text:span><text:span text:style-name="T5"> </text:span><text:span text:style-name="T5">du</text:span><text:span text:style-name="T5"> 20 </text:span><text:span text:style-name="T5">novembre</text:span><text:span text:style-name="T5"> 2014.</text:span></text:p>
      <text:p text:style-name="P10"><text:span text:style-name="T2">Proposée</text:span><text:span text:style-name="T2"> </text:span><text:span text:style-name="T2">par</text:span><text:span text:style-name="T2"> </text:span><text:span text:style-name="T2">Marie</text:span><text:span text:style-name="T2">-</text:span><text:span text:style-name="T2">Pier</text:span></text:p>
      <text:p text:style-name="P10"><text:span text:style-name="T2">Appuyée</text:span><text:span text:style-name="T2"> </text:span><text:span text:style-name="T2">par</text:span><text:span text:style-name="T2"> </text:span><text:span text:style-name="T2">Carolane</text:span><text:span text:style-name="T2"> </text:span></text:p>
      <text:p text:style-name="P11">A<text:span text:style-name="T10">doptée à l'unanimité</text:span></text:p>
      <text:p text:style-name="P11"/>
      <text:p text:style-name="P8">2. Comment ça va?</text:p>
      <text:p text:style-name="P4"/>
      <text:p text:style-name="P1"><text:span text:style-name="T5">2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fasse</text:span><text:span text:style-name="T5"> </text:span><text:span text:style-name="T5">un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text:span text:style-name="T5"> </text:span><text:span text:style-name="T5">comment</text:span><text:span text:style-name="T5"> </text:span><text:span text:style-name="T5">ça</text:span><text:span text:style-name="T5"> </text:span><text:span text:style-name="T5">va</text:span><text:span text:style-name="T5">. </text:span></text:p>
      <text:p text:style-name="P1"><text:span text:style-name="T2"><text:tab/>Proposée</text:span><text:span text:style-name="T2"> </text:span><text:span text:style-name="T2">par</text:span><text:span text:style-name="T2"> </text:span><text:span text:style-name="T2">Carolane</text:span></text:p>
      <text:p text:style-name="P1"><text:span text:style-name="T2"><text:tab/>Appuyée par Marie-Pier<text:line-break/><text:tab/>A</text:span><text:span text:style-name="T3">doptée à l'unanimité</text:span></text:p>
      <text:p text:style-name="P4"/>
      <text:p text:style-name="P9"><text:span text:style-name="T11">3. </text:span><text:span text:style-name="T11">Affaires</text:span><text:span text:style-name="T11"> </text:span><text:span text:style-name="T11">courantes</text:span></text:p>
      <text:p text:style-name="P4"/>
      <text:p text:style-name="P1"><text:span text:style-name="T5">3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fasse</text:span><text:span text:style-name="T5"> </text:span><text:span text:style-name="T5">un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text:span text:style-name="T5"> </text:span><text:span text:style-name="T5">sur</text:span><text:span text:style-name="T5"> </text:span><text:span text:style-name="T5">les</text:span><text:span text:style-name="T5"> </text:span><text:span text:style-name="T5">affaires</text:span><text:span text:style-name="T5"> </text:span><text:span text:style-name="T5">courantes</text:span><text:span text:style-name="T5">.</text:span></text:p>
      <text:p text:style-name="P1"><text:span text:style-name="T2"><text:tab/>Proposée</text:span><text:span text:style-name="T2"> </text:span><text:span text:style-name="T2">par</text:span></text:p>
      <text:p text:style-name="P1"><text:span text:style-name="T2"><text:tab/>Appuyée</text:span><text:span text:style-name="T2"> </text:span><text:span text:style-name="T2">par</text:span><text:span text:style-name="T2"> </text:span></text:p>
      <text:p text:style-name="P4"><text:tab/>A<text:span text:style-name="T10">doptée à l'unanimité</text:span></text:p>
      <text:p text:style-name="P4"/>
      <text:p text:style-name="P9"><text:span text:style-name="T11">4. </text:span><text:span text:style-name="T11">Interne</text:span></text:p>
      <text:p text:style-name="P9"/>
      <text:p text:style-name="P9"><text:span text:style-name="T11">5. </text:span><text:span text:style-name="T11">Externe</text:span></text:p>
      <text:p text:style-name="P8"/>
      <text:p text:style-name="P9"><text:span text:style-name="T11">6. </text:span><text:span text:style-name="T11">Médias</text:span><text:span text:style-name="T11"> </text:span><text:span text:style-name="T11">et</text:span><text:span text:style-name="T11"> </text:span><text:span text:style-name="T11">information</text:span></text:p>
      <text:p text:style-name="P5"/>
      <text:p text:style-name="P9"><text:span text:style-name="T11">7. </text:span><text:span text:style-name="T11">Campagne</text:span><text:span text:style-name="T11"> 2014-2015</text:span></text:p>
      <text:p text:style-name="P5"/>
      <text:p text:style-name="P5">7.1 Calendrier</text:p>
      <text:p text:style-name="P5"/>
      <text:p text:style-name="P5">7.2 Tournées</text:p>
      <text:p text:style-name="P5"/>
      <text:p text:style-name="P9"><text:span text:style-name="T11">8. </text:span><text:span text:style-name="T11">Manif</text:span><text:span text:style-name="T11"> 29</text:span></text:p>
      <text:p text:style-name="P5"/>
      <text:p text:style-name="P1"><text:span text:style-name="T5">8.1 </text:span><text:span text:style-name="T5">Que</text:span><text:span text:style-name="T5"> </text:span><text:span text:style-name="T5">l</text:span><text:span text:style-name="T5">’</text:span><text:span text:style-name="T5">ASSÉ</text:span><text:span text:style-name="T5"> </text:span><text:span text:style-name="T5">soit</text:span><text:span text:style-name="T5"> </text:span><text:span text:style-name="T5">signataire</text:span><text:span text:style-name="T5"> </text:span><text:span text:style-name="T5">de</text:span><text:span text:style-name="T5"> </text:span><text:span text:style-name="T5">la</text:span><text:span text:style-name="T5"> </text:span><text:span text:style-name="T5">déclaration</text:span><text:span text:style-name="T5"> </text:span><text:span text:style-name="T5">commune</text:span><text:span text:style-name="T5"> </text:span><text:span text:style-name="T5">contre</text:span><text:span text:style-name="T5"> </text:span><text:span text:style-name="T5">l</text:span><text:span text:style-name="T5">’</text:span><text:span text:style-name="T5">austérité</text:span><text:span text:style-name="T5"> </text:span><text:span text:style-name="T5">pour</text:span><text:span text:style-name="T5"> </text:span><text:span text:style-name="T5">la</text:span><text:span text:style-name="T5"> </text:span><text:span text:style-name="T5">manifestation</text:span><text:span text:style-name="T5"> </text:span><text:span text:style-name="T5">du</text:span><text:span text:style-name="T5"> 29 </text:span><text:span text:style-name="T5">novembre.</text:span></text:p>
      <text:p text:style-name="P1"><text:span text:style-name="T2"><text:tab/>Proposée</text:span><text:span text:style-name="T2"> </text:span><text:span text:style-name="T2">par</text:span><text:span text:style-name="T2"> </text:span><text:span text:style-name="T2">Marie</text:span><text:span text:style-name="T2">-</text:span><text:span text:style-name="T2">Pier</text:span></text:p>
      <text:p text:style-name="P1"><text:span text:style-name="T2"><text:tab/>Appuyée</text:span><text:span text:style-name="T2"> </text:span><text:span text:style-name="T2">par</text:span><text:span text:style-name="T2"> </text:span><text:span text:style-name="T2">Carolane</text:span></text:p>
      <text:p text:style-name="P4"><text:tab/>A<text:span text:style-name="T10">doptée à l'unanimité</text:span></text:p>
      <text:p text:style-name="P5"/>
      <text:p text:style-name="P9"><text:soft-page-break/><text:span text:style-name="T11">9. </text:span><text:span text:style-name="T11">Instances</text:span></text:p>
      <text:p text:style-name="P5"/>
      <text:p text:style-name="P13"><text:span text:style-name="T7">9.2 </text:span><text:span text:style-name="T7">Conseil</text:span><text:span text:style-name="T7"> </text:span><text:span text:style-name="T7">central</text:span></text:p>
      <text:p text:style-name="P12"/>
      <text:p text:style-name="P3"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opose</text:span><text:span text:style-name="T6"> </text:span><text:span text:style-name="T6">au</text:span><text:span text:style-name="T6"> </text:span><text:span text:style-name="T6">conseil</text:span><text:span text:style-name="T6"> </text:span><text:span text:style-name="T6">central</text:span><text:span text:style-name="T6"> </text:span><text:span text:style-name="T6">le</text:span><text:span text:style-name="T6"> </text:span><text:span text:style-name="T6">plan</text:span><text:span text:style-name="T6"> </text:span><text:span text:style-name="T6">suivant</text:span><text:span text:style-name="T6"> </text:span><text:span text:style-name="T6">pour</text:span><text:span text:style-name="T6"> </text:span><text:span text:style-name="T6">la</text:span><text:span text:style-name="T6"> </text:span><text:span text:style-name="T6">tournée</text:span><text:span text:style-name="T6"> </text:span><text:span text:style-name="T6">hivernale</text:span><text:span text:style-name="T6">: </text:span></text:p>
      <text:p text:style-name="P3"><text:span text:style-name="T6">Que</text:span><text:span text:style-name="T6"> </text:span><text:span text:style-name="T6">la</text:span><text:span text:style-name="T6"> </text:span><text:span text:style-name="T6">tournée</text:span><text:span text:style-name="T6"> </text:span><text:span text:style-name="T6">hivernale</text:span><text:span text:style-name="T6"> </text:span><text:span text:style-name="T6">se</text:span><text:span text:style-name="T6"> </text:span><text:span text:style-name="T6">déroule</text:span><text:span text:style-name="T6"> </text:span><text:span text:style-name="T6">à</text:span><text:span text:style-name="T6"> </text:span><text:span text:style-name="T6">la</text:span><text:span text:style-name="T6"> </text:span><text:span text:style-name="T6">fin</text:span><text:span text:style-name="T6"> </text:span><text:span text:style-name="T6">janvier</text:span><text:span text:style-name="T6">. </text:span></text:p>
      <text:p text:style-name="P3"><text:span text:style-name="T6">Que</text:span><text:span text:style-name="T6"> </text:span><text:span text:style-name="T6">la</text:span><text:span text:style-name="T6"> </text:span><text:span text:style-name="T6">division</text:span><text:span text:style-name="T6"> </text:span><text:span text:style-name="T6">des</text:span><text:span text:style-name="T6"> </text:span><text:span text:style-name="T6">régions</text:span><text:span text:style-name="T6"> </text:span><text:span text:style-name="T6">soit</text:span><text:span text:style-name="T6">: </text:span><text:span text:style-name="T6">Bas</text:span><text:span text:style-name="T6"> </text:span><text:span text:style-name="T6">St</text:span><text:span text:style-name="T6">-</text:span><text:span text:style-name="T6">Laurent</text:span><text:span text:style-name="T6">, </text:span><text:span text:style-name="T6">Centre</text:span><text:span text:style-name="T6">-</text:span><text:span text:style-name="T6">du</text:span><text:span text:style-name="T6">-</text:span><text:span text:style-name="T6">Québec</text:span><text:span text:style-name="T6">, </text:span><text:span text:style-name="T6">Capitale</text:span><text:span text:style-name="T6">-</text:span><text:span text:style-name="T6">Nationale</text:span><text:span text:style-name="T6">, </text:span><text:span text:style-name="T6">Saguenay</text:span><text:span text:style-name="T6"> </text:span><text:span text:style-name="T6">Lac</text:span><text:span text:style-name="T6"> </text:span><text:span text:style-name="T6">St</text:span><text:span text:style-name="T6">-</text:span><text:span text:style-name="T6">Jean</text:span><text:span text:style-name="T6">, </text:span><text:span text:style-name="T6">Abitibi</text:span><text:span text:style-name="T6">, </text:span><text:span text:style-name="T6">Montréal</text:span><text:span text:style-name="T6"> </text:span><text:span text:style-name="T6">et</text:span><text:span text:style-name="T6"> </text:span><text:span text:style-name="T6">les</text:span><text:span text:style-name="T6"> </text:span><text:span text:style-name="T6">environs</text:span></text:p>
      <text:p text:style-name="P3"><text:span text:style-name="T6">Que</text:span><text:span text:style-name="T6"> </text:span><text:span text:style-name="T6">les</text:span><text:span text:style-name="T6"> </text:span><text:span text:style-name="T6">ateliers</text:span><text:span text:style-name="T6"> </text:span><text:span text:style-name="T6">prennent</text:span><text:span text:style-name="T6"> </text:span><text:span text:style-name="T6">la</text:span><text:span text:style-name="T6"> </text:span><text:span text:style-name="T6">forme</text:span><text:span text:style-name="T6"> </text:span><text:span text:style-name="T6">de</text:span><text:span text:style-name="T6"> </text:span><text:span text:style-name="T6">panels</text:span><text:span text:style-name="T6"> </text:span><text:span text:style-name="T6">sur</text:span><text:span text:style-name="T6"> </text:span><text:span text:style-name="T6">l</text:span><text:span text:style-name="T6">’</text:span><text:span text:style-name="T6">austérité</text:span><text:span text:style-name="T6"> </text:span><text:span text:style-name="T6">en</text:span><text:span text:style-name="T6"> </text:span><text:span text:style-name="T6">y</text:span><text:span text:style-name="T6"> </text:span><text:span text:style-name="T6">invitant</text:span><text:span text:style-name="T6"> </text:span><text:span text:style-name="T6">des</text:span><text:span text:style-name="T6"> </text:span><text:span text:style-name="T6">groupes</text:span><text:span text:style-name="T6"> </text:span><text:span text:style-name="T6">locaux</text:span><text:span text:style-name="T6"> (</text:span><text:span text:style-name="T6">communautaires</text:span><text:span text:style-name="T6"> </text:span><text:span text:style-name="T6">et</text:span><text:span text:style-name="T6"> </text:span><text:span text:style-name="T6">syndicaux</text:span><text:span text:style-name="T6">) </text:span><text:span text:style-name="T6">à</text:span><text:span text:style-name="T6"> </text:span><text:span text:style-name="T6">y</text:span><text:span text:style-name="T6"> </text:span><text:span text:style-name="T6">participer</text:span><text:span text:style-name="T6">. </text:span></text:p>
      <text:p text:style-name="P3"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diffuse</text:span><text:span text:style-name="T6"> </text:span><text:span text:style-name="T6">largement</text:span><text:span text:style-name="T6"> </text:span><text:span text:style-name="T6">et</text:span><text:span text:style-name="T6"> </text:span><text:span text:style-name="T6">massivement</text:span><text:span text:style-name="T6"> </text:span><text:span text:style-name="T6">les</text:span><text:span text:style-name="T6"> </text:span><text:span text:style-name="T6">informations</text:span><text:span text:style-name="T6"> </text:span><text:span text:style-name="T6">concernant</text:span><text:span text:style-name="T6"> </text:span><text:span text:style-name="T6">les</text:span><text:span text:style-name="T6"> </text:span><text:span text:style-name="T6">tournées</text:span><text:span text:style-name="T6"> </text:span><text:span text:style-name="T6">et</text:span><text:span text:style-name="T6"> </text:span><text:span text:style-name="T6">que</text:span><text:span text:style-name="T6"> </text:span><text:span text:style-name="T6">du</text:span><text:span text:style-name="T6"> </text:span><text:span text:style-name="T6">matériel</text:span><text:span text:style-name="T6"> </text:span><text:span text:style-name="T6">d</text:span><text:span text:style-name="T6">’</text:span><text:span text:style-name="T6">information</text:span><text:span text:style-name="T6"> </text:span><text:span text:style-name="T6">soit</text:span><text:span text:style-name="T6"> </text:span><text:span text:style-name="T6">produit</text:span><text:span text:style-name="T6"> </text:span><text:span text:style-name="T6">pour</text:span><text:span text:style-name="T6"> </text:span><text:span text:style-name="T6">le</text:span><text:span text:style-name="T6"> </text:span><text:span text:style-name="T6">début</text:span><text:span text:style-name="T6"> </text:span><text:span text:style-name="T6">janvier</text:span><text:span text:style-name="T6">. </text:span></text:p>
      <text:p text:style-name="P3"><text:span text:style-name="T6">Que</text:span><text:span text:style-name="T6"> </text:span><text:span text:style-name="T6">le</text:span><text:span text:style-name="T6"> </text:span><text:span text:style-name="T6">conseil</text:span><text:span text:style-name="T6"> </text:span><text:span text:style-name="T6">exécutif</text:span><text:span text:style-name="T6"> </text:span><text:span text:style-name="T6">coordonne</text:span><text:span text:style-name="T6"> </text:span><text:span text:style-name="T6">la</text:span><text:span text:style-name="T6"> </text:span><text:span text:style-name="T6">logistique</text:span><text:span text:style-name="T6"> </text:span><text:span text:style-name="T6">des</text:span><text:span text:style-name="T6"> </text:span><text:span text:style-name="T6">tournées</text:span><text:span text:style-name="T6"> </text:span><text:span text:style-name="T6">et</text:span><text:span text:style-name="T6"> </text:span><text:span text:style-name="T6">recherche</text:span><text:span text:style-name="T6"> </text:span><text:span text:style-name="T6">des</text:span><text:span text:style-name="T6"> </text:span><text:span text:style-name="T6">collaborateurs</text:span><text:span text:style-name="T6"> </text:span><text:span text:style-name="T6">et</text:span><text:span text:style-name="T6"> </text:span><text:span text:style-name="T6">des</text:span><text:span text:style-name="T6"> </text:span><text:span text:style-name="T6">collaboratrices</text:span><text:span text:style-name="T6"> </text:span><text:span text:style-name="T6">pour</text:span><text:span text:style-name="T6"> </text:span><text:span text:style-name="T6">y</text:span><text:span text:style-name="T6"> </text:span><text:span text:style-name="T6">participer</text:span><text:span text:style-name="T6">.</text:span></text:p>
      <text:p text:style-name="P3"><text:span text:style-name="T6">Qu</text:span><text:span text:style-name="T6">’</text:span><text:span text:style-name="T6">un</text:span><text:span text:style-name="T6"> </text:span><text:span text:style-name="T6">plan</text:span><text:span text:style-name="T6"> </text:span><text:span text:style-name="T6">détaillé</text:span><text:span text:style-name="T6"> </text:span><text:span text:style-name="T6">et</text:span><text:span text:style-name="T6"> </text:span><text:span text:style-name="T6">que</text:span><text:span text:style-name="T6"> </text:span><text:span text:style-name="T6">l</text:span><text:span text:style-name="T6">’</text:span><text:span text:style-name="T6">horaire</text:span><text:span text:style-name="T6"> </text:span><text:span text:style-name="T6">des</text:span><text:span text:style-name="T6"> </text:span><text:span text:style-name="T6">tournées</text:span><text:span text:style-name="T6"> </text:span><text:span text:style-name="T6">soit</text:span><text:span text:style-name="T6"> </text:span><text:span text:style-name="T6">communiqué</text:span><text:span text:style-name="T6"> </text:span><text:span text:style-name="T6">au</text:span><text:span text:style-name="T6"> </text:span><text:span text:style-name="T6">début</text:span><text:span text:style-name="T6"> </text:span><text:span text:style-name="T6">janvier</text:span><text:span text:style-name="T6">. </text:span></text:p>
      <text:p text:style-name="P3"><text:span text:style-name="T4"><text:tab/>Proposée</text:span><text:span text:style-name="T4"> </text:span><text:span text:style-name="T4">par</text:span><text:span text:style-name="T4"> </text:span><text:span text:style-name="T4">Marie</text:span><text:span text:style-name="T4">-</text:span><text:span text:style-name="T4">Pier</text:span></text:p>
      <text:p text:style-name="P3"><text:span text:style-name="T4"><text:tab/>Appuyée</text:span><text:span text:style-name="T4"> </text:span><text:span text:style-name="T4">par</text:span><text:span text:style-name="T4"> </text:span><text:span text:style-name="T4">Camille</text:span></text:p>
      <text:p text:style-name="P7"><text:tab/>A<text:span text:style-name="T10">doptée à l'unanimité</text:span></text:p>
      <text:p text:style-name="P7"/>
      <text:p text:style-name="P13"><text:span text:style-name="T7">9.3 </text:span><text:span text:style-name="T7">Prochain</text:span><text:span text:style-name="T7"> </text:span><text:span text:style-name="T7">congrès</text:span></text:p>
      <text:p text:style-name="P15"/>
      <text:p text:style-name="P9"><text:span text:style-name="T13">10. </text:span><text:span text:style-name="T13">Bureaucratie</text:span><text:span text:style-name="T13"> </text:span><text:span text:style-name="T13">et</text:span><text:span text:style-name="T13"> </text:span><text:span text:style-name="T13">finances</text:span></text:p>
      <text:p text:style-name="P6"/>
      <text:p text:style-name="P13"><text:span text:style-name="T8">10.1 </text:span><text:span text:style-name="T8">Suivi</text:span><text:span text:style-name="T8"> </text:span><text:span text:style-name="T8">des</text:span><text:span text:style-name="T8"> </text:span><text:span text:style-name="T8">finances</text:span></text:p>
      <text:p text:style-name="P6"/>
      <text:p text:style-name="P22">10.2 Permanence</text:p>
      <text:p text:style-name="P6"/>
      <text:p text:style-name="P22">10.3 Bureau et Archivage</text:p>
      <text:p text:style-name="P6"/>
      <text:p text:style-name="P9"><text:span text:style-name="T12">11</text:span><text:span text:style-name="T11">. Prochaine rencontre</text:span></text:p>
      <text:p text:style-name="P4">DOODLE</text:p>
      <text:p text:style-name="P5"/>
      <text:p text:style-name="P9"><text:span text:style-name="T11">12. </text:span><text:span text:style-name="T11">Varia</text:span></text:p>
      <text:p text:style-name="P8"/>
      <text:p text:style-name="P9"><text:span text:style-name="T11">13. </text:span><text:span text:style-name="T11">Levée</text:span><text:span text:style-name="T11"> </text:span><text:span text:style-name="T11">à</text:span><text:span text:style-name="T11"> 16</text:span><text:span text:style-name="T11">h</text:span><text:span text:style-name="T11">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normal" style:font-name-asian="Trebuchet MS" style:font-size-asian="13pt" style:font-weight-asian="normal" style:font-name-complex="Trebuchet MS" style:font-size-complex="13pt" style:font-weight-complex="normal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000000" style:font-name="Trebuchet MS" fo:font-size="13pt" fo:font-style="normal" style:font-name-asian="Trebuchet MS" style:font-size-asian="13pt" style:font-style-asian="normal" style:font-name-complex="Trebuchet MS" style:font-size-complex="13pt" style:font-style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dc:title/>
    <meta:initial-creator/>
    <meta:editing-cycles>2</meta:editing-cycles>
    <dc:date>2014-12-10T14:15:05</dc:date>
    <meta:editing-duration>P0D</meta:editing-duration>
    <meta:document-statistic meta:table-count="0" meta:image-count="0" meta:object-count="0" meta:page-count="3" meta:paragraph-count="88" meta:word-count="430" meta:character-count="2734" meta:non-whitespace-character-count="2349"/>
  </office:meta>
</office:document-meta>
</file>