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break-before="auto" fo:break-after="auto" style:writing-mode="lr-tb"/>
    </style:style>
    <style:style style:name="P2" style:family="paragraph" style:parent-style-name="Standard">
      <style:paragraph-properties fo:line-height="115%" fo:break-before="auto" fo:break-after="auto" style:writing-mode="lr-tb"/>
    </style:style>
    <style:style style:name="P3" style:family="paragraph" style:parent-style-name="Standard">
      <style:paragraph-properties fo:line-height="100%" fo:break-before="auto" fo:break-after="auto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line-height="115%" fo:break-before="auto" fo:break-after="auto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line-height="115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indent="1.27cm" style:auto-text-indent="false" fo:break-before="auto" fo:break-after="auto" style:writing-mode="lr-tb"/>
    </style:style>
    <style:style style:name="P7" style:family="paragraph" style:parent-style-name="Standard">
      <style:paragraph-properties fo:margin-left="0cm" fo:margin-right="0cm" fo:line-height="100%" fo:text-indent="1.27cm" style:auto-text-indent="false" fo:break-before="auto" fo:break-after="auto" style:writing-mode="lr-tb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line-height="100%" style:page-number="auto" fo:break-before="auto" fo:break-after="auto" style:writing-mode="lr-tb"/>
    </style:style>
    <style:style style:name="P9" style:family="paragraph" style:parent-style-name="Standard">
      <style:paragraph-properties fo:margin-left="0cm" fo:margin-right="0cm" fo:line-height="100%" fo:text-indent="1.27cm" style:auto-text-indent="false" fo:break-before="auto" fo:break-after="auto" style:writing-mode="lr-tb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indent="1.27cm" style:auto-text-indent="false" fo:break-before="auto" fo:break-after="auto" style:writing-mode="lr-tb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break-before="auto" fo:break-after="auto" style:writing-mode="lr-tb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15%" fo:break-before="auto" fo:break-after="auto" style:writing-mode="lr-tb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 fo:break-before="auto" fo:break-after="auto" style:writing-mode="lr-tb"/>
      <style:text-properties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line-height="115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break-before="auto" fo:break-after="auto" style:writing-mode="lr-tb"/>
      <style:text-properties fo:font-size="11pt" style:font-size-asian="11pt" style:font-size-complex="11pt"/>
    </style:style>
    <style:style style:name="P16" style:family="paragraph" style:parent-style-name="Standard">
      <style:paragraph-properties fo:line-height="100%" fo:break-before="auto" fo:break-after="auto" style:writing-mode="lr-tb"/>
      <style:text-properties style:font-name="Trebuchet MS" fo:font-size="15pt" fo:font-weight="bold" fo:background-color="#ffffff" style:font-name-asian="Trebuchet MS" style:font-size-asian="15pt" style:font-weight-asian="bold" style:font-name-complex="Trebuchet MS" style:font-size-complex="15pt" style:font-weight-complex="bold"/>
    </style:style>
    <style:style style:name="P17" style:family="paragraph" style:parent-style-name="Standard">
      <style:paragraph-properties fo:line-height="100%" fo:break-before="auto" fo:break-after="auto" style:writing-mode="lr-tb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00%" fo:break-before="auto" fo:break-after="auto" style:writing-mode="lr-tb"/>
      <style:text-properties fo:font-size="13pt" style:font-size-asian="13pt" style:font-size-complex="13pt"/>
    </style:style>
    <style:style style:name="P19" style:family="paragraph" style:parent-style-name="Standard">
      <style:paragraph-properties fo:line-height="115%" fo:break-before="auto" fo:break-after="auto" style:writing-mode="lr-tb"/>
      <style:text-properties fo:font-size="13pt" style:font-size-asian="13pt" style:font-size-complex="13pt"/>
    </style:style>
    <style:style style:name="P20" style:family="paragraph" style:parent-style-name="Standard">
      <style:paragraph-properties fo:line-height="115%" fo:break-before="auto" fo:break-after="auto" style:writing-mode="lr-tb"/>
    </style:style>
    <style:style style:name="P21" style:family="paragraph" style:parent-style-name="Standard">
      <style:paragraph-properties fo:line-height="100%" style:writing-mode="lr-tb"/>
      <style:text-properties fo:font-size="11pt" style:font-size-asian="11pt" style:font-size-complex="11pt"/>
    </style:style>
    <style:style style:name="P22" style:family="paragraph" style:parent-style-name="Standard">
      <style:paragraph-properties fo:line-height="100%" style:writing-mode="lr-tb"/>
    </style:style>
    <style:style style:name="P23" style:family="paragraph" style:parent-style-name="Standard">
      <style:paragraph-properties fo:line-height="100%" style:writing-mode="lr-tb"/>
      <style:text-properties fo:font-size="12pt" style:font-size-asian="12pt" style:font-size-complex="12pt"/>
    </style:style>
    <style:style style:name="P24" style:family="paragraph" style:parent-style-name="Standard">
      <style:paragraph-properties fo:line-height="100%" style:writing-mode="lr-tb"/>
      <style:text-properties fo:font-size="13pt" fo:font-weight="bold" officeooo:paragraph-rsid="00162703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15%" style:writing-mode="lr-tb"/>
    </style:style>
    <style:style style:name="P26" style:family="paragraph" style:parent-style-name="Standard">
      <style:paragraph-properties fo:margin-left="0cm" fo:margin-right="0cm" fo:line-height="100%" fo:text-indent="0cm" style:auto-text-indent="false" fo:break-before="auto" fo:break-after="auto" style:writing-mode="lr-tb"/>
    </style:style>
    <style:style style:name="T1" style:family="text">
      <style:text-properties style:font-name="Trebuchet MS" fo:font-size="15pt" fo:font-weight="bold" fo:background-color="#ffffff" style:font-name-asian="Trebuchet MS" style:font-size-asian="15pt" style:font-weight-asian="bold" style:font-name-complex="Trebuchet MS" style:font-size-complex="15pt" style:font-weight-complex="bold"/>
    </style:style>
    <style:style style:name="T2" style:family="text">
      <style:text-properties style:font-name="Trebuchet MS" fo:font-weight="bold" fo:background-color="#ffffff" style:font-name-asian="Trebuchet MS" style:font-weight-asian="bold" style:font-name-complex="Trebuchet MS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62703" style:font-size-asian="12pt" style:font-size-complex="12pt"/>
    </style:style>
    <style:style style:name="T5" style:family="text">
      <style:text-properties fo:font-size="12pt" fo:background-color="#ffffff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officeooo:rsid="00162703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ocès</text:span><text:span text:style-name="T1"> </text:span><text:span text:style-name="T1">verbal</text:span><text:span text:style-name="T1"> </text:span><text:span text:style-name="T1">de</text:span><text:span text:style-name="T1"> </text:span><text:span text:style-name="T1">la</text:span><text:span text:style-name="T1"> </text:span><text:span text:style-name="T1">réunion</text:span><text:span text:style-name="T1"> </text:span><text:span text:style-name="T1">du</text:span><text:span text:style-name="T1"> 4 </text:span><text:span text:style-name="T1">décembre</text:span><text:span text:style-name="T1"> 2014</text:span></text:p>
      <text:p text:style-name="P1"><text:span text:style-name="T1">Conseil</text:span><text:span text:style-name="T1"> </text:span><text:span text:style-name="T1">exécutif</text:span><text:span text:style-name="T1"> </text:span><text:span text:style-name="T1">de</text:span><text:span text:style-name="T1"> </text:span><text:span text:style-name="T1">l</text:span><text:span text:style-name="T1">’</text:span><text:span text:style-name="T1">ASSÉ</text:span></text:p>
      <text:p text:style-name="P15"><text:span text:style-name="T2"/></text:p>
      <text:p text:style-name="P21"><text:span text:style-name="T2">Présences</text:span><text:span text:style-name="T2"> : </text:span><text:span text:style-name="T2">Camille</text:span><text:span text:style-name="T2"> </text:span><text:span text:style-name="T2">Godbout</text:span><text:span text:style-name="T2">, </text:span><text:span text:style-name="T2">Marie</text:span><text:span text:style-name="T2">-</text:span><text:span text:style-name="T2">Pier</text:span><text:span text:style-name="T2"> </text:span><text:span text:style-name="T2">Lauzon</text:span><text:span text:style-name="T2">, </text:span><text:span text:style-name="T2">Emmanuelle</text:span><text:span text:style-name="T2"> </text:span><text:span text:style-name="T2">Arcand</text:span><text:span text:style-name="T2">, </text:span><text:span text:style-name="T2">Carolane</text:span><text:span text:style-name="T2"> </text:span><text:span text:style-name="T2">Sauvé</text:span><text:span text:style-name="T2"> </text:span><text:span text:style-name="T2">Tétreault</text:span><text:span text:style-name="T2">, </text:span><text:span text:style-name="T2">Dominique</text:span><text:span text:style-name="T2"> </text:span><text:span text:style-name="T2">Boisvert</text:span><text:span text:style-name="T2">, </text:span><text:span text:style-name="T2">Guillaume</text:span><text:span text:style-name="T2"> </text:span><text:span text:style-name="T2">Briand</text:span><text:span text:style-name="T2">. (</text:span><text:span text:style-name="T2">Fer</text:span><text:span text:style-name="T2"> </text:span><text:span text:style-name="T2">Raz</text:span><text:span text:style-name="T2"> </text:span><text:span text:style-name="T2">et</text:span><text:span text:style-name="T2"> </text:span><text:span text:style-name="T2">Julien</text:span><text:span text:style-name="T2"> </text:span><text:span text:style-name="T2">Labonté</text:span><text:span text:style-name="T2">). </text:span></text:p>
      <text:p text:style-name="P16"/>
      <text:p text:style-name="P1"><text:span text:style-name="T3">0. </text:span><text:span text:style-name="T3">Ouverture</text:span></text:p>
      <text:p text:style-name="P1"><text:span text:style-name="T3">1. </text:span><text:span text:style-name="T3">Procédures</text:span></text:p>
      <text:p text:style-name="P6"><text:span text:style-name="T3">1.1 </text:span><text:span text:style-name="T3">Praesidium</text:span></text:p>
      <text:p text:style-name="P6"><text:span text:style-name="T3">1.2 </text:span><text:span text:style-name="T3">Lecture</text:span><text:span text:style-name="T3"> </text:span><text:span text:style-name="T3">et</text:span><text:span text:style-name="T3"> </text:span><text:span text:style-name="T3">adoption</text:span><text:span text:style-name="T3"> </text:span><text:span text:style-name="T3">de</text:span><text:span text:style-name="T3"> </text:span><text:span text:style-name="T3">l</text:span><text:span text:style-name="T3">’</text:span><text:span text:style-name="T3">ordre</text:span><text:span text:style-name="T3"> </text:span><text:span text:style-name="T3">du</text:span><text:span text:style-name="T3"> </text:span><text:span text:style-name="T3">jour</text:span></text:p>
      <text:p text:style-name="P6"><text:span text:style-name="T3">1.3 </text:span><text:span text:style-name="T3">Lecture</text:span><text:span text:style-name="T3"> </text:span><text:span text:style-name="T3">et</text:span><text:span text:style-name="T3"> </text:span><text:span text:style-name="T3">adoption</text:span><text:span text:style-name="T3"> </text:span><text:span text:style-name="T3">du</text:span><text:span text:style-name="T3"> </text:span><text:span text:style-name="T3">procès</text:span><text:span text:style-name="T3"> </text:span><text:span text:style-name="T3">verbal</text:span></text:p>
      <text:p text:style-name="P1"><text:span text:style-name="T3">2. </text:span><text:span text:style-name="T3">Comment</text:span><text:span text:style-name="T3"> </text:span><text:span text:style-name="T3">ça</text:span><text:span text:style-name="T3"> </text:span><text:span text:style-name="T3">va</text:span><text:span text:style-name="T3">?</text:span></text:p>
      <text:p text:style-name="P1"><text:span text:style-name="T3">3. </text:span><text:span text:style-name="T3">Affaires</text:span><text:span text:style-name="T3"> </text:span><text:span text:style-name="T3">courantes</text:span></text:p>
      <text:p text:style-name="P1"><text:span text:style-name="T3">4. </text:span><text:span text:style-name="T3">Interne</text:span></text:p>
      <text:p text:style-name="P1"><text:span text:style-name="T3">5. </text:span><text:span text:style-name="T3">Externe</text:span></text:p>
      <text:p text:style-name="P1"><text:span text:style-name="T3">6. </text:span><text:span text:style-name="T3">Médias</text:span><text:span text:style-name="T3"> </text:span><text:span text:style-name="T3">et</text:span><text:span text:style-name="T3"> </text:span><text:span text:style-name="T3">information</text:span></text:p>
      <text:p text:style-name="P1"><text:span text:style-name="T3">7. </text:span><text:span text:style-name="T3">Campagne</text:span><text:span text:style-name="T3"> 2014-2015</text:span></text:p>
      <text:p text:style-name="P1"><text:span text:style-name="T3"><text:tab/>7.2 </text:span><text:span text:style-name="T3">Tournées</text:span></text:p>
      <text:p text:style-name="P1"><text:span text:style-name="T3">8. </text:span><text:span text:style-name="T3">Retour</text:span><text:span text:style-name="T3"> </text:span><text:span text:style-name="T3">sur</text:span><text:span text:style-name="T3"> </text:span><text:span text:style-name="T3">la</text:span><text:span text:style-name="T3"> </text:span><text:span text:style-name="T3">journée</text:span><text:span text:style-name="T3"> </text:span><text:span text:style-name="T3">d</text:span><text:span text:style-name="T3">’</text:span><text:span text:style-name="T3">actions</text:span></text:p>
      <text:p text:style-name="P1"><text:span text:style-name="T3">9. </text:span><text:span text:style-name="T3">Retour</text:span><text:span text:style-name="T3"> </text:span><text:span text:style-name="T3">Manif</text:span></text:p>
      <text:p text:style-name="P1"><text:span text:style-name="T3">9. </text:span><text:span text:style-name="T3">Instances</text:span></text:p>
      <text:p text:style-name="P6"><text:span text:style-name="T3">9.2 </text:span><text:span text:style-name="T3">Conseil</text:span><text:span text:style-name="T3"> </text:span><text:span text:style-name="T3">central</text:span></text:p>
      <text:p text:style-name="P6"><text:span text:style-name="T3">9.3 </text:span><text:span text:style-name="T3">Prochain</text:span><text:span text:style-name="T3"> </text:span><text:span text:style-name="T3">congrès</text:span></text:p>
      <text:p text:style-name="P1"><text:span text:style-name="T3">10. </text:span><text:span text:style-name="T3">Fin</text:span><text:span text:style-name="T3"> </text:span><text:span text:style-name="T3">de</text:span><text:span text:style-name="T3"> </text:span><text:span text:style-name="T3">semaine</text:span><text:span text:style-name="T3"> </text:span><text:span text:style-name="T3">des</text:span><text:span text:style-name="T3"> </text:span><text:span text:style-name="T3">fêtes</text:span></text:p>
      <text:p text:style-name="P1"><text:span text:style-name="T5">10. </text:span><text:span text:style-name="T5">Bureaucratie</text:span><text:span text:style-name="T5"> </text:span><text:span text:style-name="T5">et</text:span><text:span text:style-name="T5"> </text:span><text:span text:style-name="T5">finances</text:span></text:p>
      <text:p text:style-name="P6"><text:span text:style-name="T5">10.1 </text:span><text:span text:style-name="T5">Suivi</text:span><text:span text:style-name="T5"> </text:span><text:span text:style-name="T5">des</text:span><text:span text:style-name="T5"> </text:span><text:span text:style-name="T5">finances</text:span></text:p>
      <text:p text:style-name="P1"><text:span text:style-name="T5"><text:s text:c="7"/><text:tab/>10.2 </text:span><text:span text:style-name="T5">Permanence</text:span></text:p>
      <text:p text:style-name="P1"><text:span text:style-name="T5"><text:s text:c="7"/><text:tab/>10.3 </text:span><text:span text:style-name="T5">Bureau</text:span></text:p>
      <text:p text:style-name="P1"><text:span text:style-name="T3">10. </text:span><text:span text:style-name="T3">Prochaine</text:span><text:span text:style-name="T3"> </text:span><text:span text:style-name="T3">rencontre</text:span></text:p>
      <text:p text:style-name="P1"><text:span text:style-name="T3">12. </text:span><text:span text:style-name="T3">Varia</text:span></text:p>
      <text:p text:style-name="P1"><text:span text:style-name="T3">13. </text:span><text:span text:style-name="T3">Levée</text:span></text:p>
      <text:p text:style-name="P2"/>
      <text:p text:style-name="P2"/>
      <text:p text:style-name="P17">0. Ouverture</text:p>
      <text:p text:style-name="P3"/>
      <text:p text:style-name="P1"><text:span text:style-name="T6">0.1 </text:span><text:span text:style-name="T6">Que</text:span><text:span text:style-name="T6"> </text:span><text:span text:style-name="T6">l</text:span><text:span text:style-name="T6">’</text:span><text:span text:style-name="T6">on</text:span><text:span text:style-name="T6"> </text:span><text:span text:style-name="T6">ouvre</text:span><text:span text:style-name="T6"> </text:span><text:span text:style-name="T6">la</text:span><text:span text:style-name="T6"> </text:span><text:span text:style-name="T6">réunion</text:span><text:span text:style-name="T6"> </text:span><text:span text:style-name="T6">à</text:span><text:span text:style-name="T6"> 15</text:span><text:span text:style-name="T6">h</text:span><text:span text:style-name="T6">04.</text:span></text:p>
      <text:p text:style-name="P6"><text:span text:style-name="T3">Proposée</text:span><text:span text:style-name="T3"> </text:span><text:span text:style-name="T3">par</text:span><text:span text:style-name="T3"> </text:span><text:span text:style-name="T3">Camille</text:span></text:p>
      <text:p text:style-name="P6"><text:span text:style-name="T3">Appuyée</text:span><text:span text:style-name="T3"> </text:span><text:span text:style-name="T3">par</text:span><text:span text:style-name="T3"> </text:span><text:span text:style-name="T3">Dominique</text:span><text:span text:style-name="T3"> </text:span><text:span text:style-name="T3">Boivsert</text:span></text:p>
      <text:p text:style-name="P7">A<text:span text:style-name="T8">doptée à l'unanimité</text:span></text:p>
      <text:p text:style-name="P3"/>
      <text:p text:style-name="P17">1. Procédures</text:p>
      <text:p text:style-name="P3"/>
      <text:p text:style-name="P10"><text:span text:style-name="T3">1.1 </text:span><text:span text:style-name="T3">Praesidium</text:span></text:p>
      <text:p text:style-name="P7"/>
      <text:p text:style-name="P26"><text:span text:style-name="T6">1.1.1 </text:span><text:span text:style-name="T6">Proposition</text:span><text:span text:style-name="T6"> </text:span><text:span text:style-name="T6">de</text:span><text:span text:style-name="T6"> </text:span><text:span text:style-name="T6">Marie</text:span><text:span text:style-name="T6">-</text:span><text:span text:style-name="T6">Pier</text:span><text:span text:style-name="T6"> </text:span><text:span text:style-name="T6">Lauzon</text:span><text:span text:style-name="T6"> </text:span><text:span text:style-name="T6">à</text:span><text:span text:style-name="T6"> </text:span><text:span text:style-name="T6">l</text:span><text:span text:style-name="T6">’</text:span><text:span text:style-name="T6">animation</text:span><text:span text:style-name="T6"> </text:span><text:span text:style-name="T6">et</text:span><text:span text:style-name="T6"> </text:span><text:span text:style-name="T6">Camille</text:span><text:span text:style-name="T6"> </text:span><text:span text:style-name="T6">Godbout</text:span><text:span text:style-name="T6"> </text:span><text:span text:style-name="T6">au</text:span><text:span text:style-name="T6"> </text:span><text:span text:style-name="T6">secrétariat</text:span><text:span text:style-name="T6">,</text:span></text:p>
      <text:p text:style-name="P6"><text:span text:style-name="T3">Proposée</text:span><text:span text:style-name="T3"> </text:span><text:span text:style-name="T3">par</text:span><text:span text:style-name="T3"> </text:span><text:span text:style-name="T3">Marie</text:span><text:span text:style-name="T3">-</text:span><text:span text:style-name="T3">Pier</text:span></text:p>
      <text:p text:style-name="P6"><text:span text:style-name="T3">Appuyée</text:span><text:span text:style-name="T3"> </text:span><text:span text:style-name="T3">par</text:span><text:span text:style-name="T3"> </text:span><text:span text:style-name="T3">Emmanuelle</text:span><text:span text:style-name="T3"> </text:span></text:p>
      <text:p text:style-name="P7"><text:soft-page-break/>A<text:span text:style-name="T8">doptée à l'unanimité</text:span></text:p>
      <text:p text:style-name="P7"/>
      <text:p text:style-name="P6"><text:span text:style-name="T7">1.2 </text:span><text:span text:style-name="T7">Lecture</text:span><text:span text:style-name="T7"> </text:span><text:span text:style-name="T7">et</text:span><text:span text:style-name="T7"> </text:span><text:span text:style-name="T7">adoption</text:span><text:span text:style-name="T7"> </text:span><text:span text:style-name="T7">de</text:span><text:span text:style-name="T7"> </text:span><text:span text:style-name="T7">l</text:span><text:span text:style-name="T7">’</text:span><text:span text:style-name="T7">ordre</text:span><text:span text:style-name="T7"> </text:span><text:span text:style-name="T7">du</text:span><text:span text:style-name="T7"> </text:span><text:span text:style-name="T7">jour</text:span></text:p>
      <text:p text:style-name="P7"/>
      <text:p text:style-name="P26"><text:span text:style-name="T6">1.2.1 </text:span><text:span text:style-name="T6">Que</text:span><text:span text:style-name="T6"> </text:span><text:span text:style-name="T6">l</text:span><text:span text:style-name="T6">’</text:span><text:span text:style-name="T6">on</text:span><text:span text:style-name="T6"> </text:span><text:span text:style-name="T6">adopte</text:span><text:span text:style-name="T6"> </text:span><text:span text:style-name="T6">l</text:span><text:span text:style-name="T6">’</text:span><text:span text:style-name="T6">ordre</text:span><text:span text:style-name="T6"> </text:span><text:span text:style-name="T6">du</text:span><text:span text:style-name="T6"> </text:span><text:span text:style-name="T6">jour</text:span><text:span text:style-name="T6">. </text:span></text:p>
      <text:p text:style-name="P6"><text:span text:style-name="T3">Proposée</text:span><text:span text:style-name="T3"> </text:span><text:span text:style-name="T3">par</text:span><text:span text:style-name="T3"> </text:span><text:span text:style-name="T3">Camille</text:span><text:span text:style-name="T3"> </text:span></text:p>
      <text:p text:style-name="P6"><text:span text:style-name="T3">Appuyée</text:span><text:span text:style-name="T3"> </text:span><text:span text:style-name="T3">par</text:span><text:span text:style-name="T3"> </text:span><text:span text:style-name="T3">Dominique</text:span><text:span text:style-name="T3"> </text:span></text:p>
      <text:p text:style-name="P7">A<text:span text:style-name="T8">doptée à l'unanimité</text:span></text:p>
      <text:p text:style-name="P3"/>
      <text:p text:style-name="P6"><text:span text:style-name="T7">1.3 </text:span><text:span text:style-name="T7">Lecture</text:span><text:span text:style-name="T7"> </text:span><text:span text:style-name="T7">et</text:span><text:span text:style-name="T7"> </text:span><text:span text:style-name="T7">adoption</text:span><text:span text:style-name="T7"> </text:span><text:span text:style-name="T7">du</text:span><text:span text:style-name="T7"> </text:span><text:span text:style-name="T7">procès</text:span><text:span text:style-name="T7"> </text:span><text:span text:style-name="T7">verbal</text:span></text:p>
      <text:p text:style-name="P7"/>
      <text:p text:style-name="P26"><text:span text:style-name="T6">1.3.1 </text:span><text:span text:style-name="T6">Que</text:span><text:span text:style-name="T6"> </text:span><text:span text:style-name="T6">l</text:span><text:span text:style-name="T6">’</text:span><text:span text:style-name="T6">on</text:span><text:span text:style-name="T6"> </text:span><text:span text:style-name="T6">adopte</text:span><text:span text:style-name="T6"> </text:span><text:span text:style-name="T6">le</text:span><text:span text:style-name="T6"> </text:span><text:span text:style-name="T6">procès</text:span><text:span text:style-name="T6">-</text:span><text:span text:style-name="T6">verbal</text:span><text:span text:style-name="T6"> </text:span><text:span text:style-name="T6">de</text:span><text:span text:style-name="T6"> </text:span><text:span text:style-name="T6">la</text:span><text:span text:style-name="T6"> </text:span><text:span text:style-name="T6">réunion</text:span><text:span text:style-name="T6"> </text:span><text:span text:style-name="T6">du</text:span><text:span text:style-name="T6"> 28 </text:span><text:span text:style-name="T6">novembre</text:span><text:span text:style-name="T6"> 2014.</text:span></text:p>
      <text:p text:style-name="P6"><text:span text:style-name="T3">Proposée</text:span><text:span text:style-name="T3"> </text:span><text:span text:style-name="T3">par</text:span><text:span text:style-name="T3"> </text:span><text:span text:style-name="T3">Marie</text:span><text:span text:style-name="T3">-</text:span><text:span text:style-name="T3">Pier</text:span></text:p>
      <text:p text:style-name="P6"><text:span text:style-name="T3">Appuyée</text:span><text:span text:style-name="T3"> </text:span><text:span text:style-name="T3">par</text:span><text:span text:style-name="T3"> </text:span><text:span text:style-name="T3">Emmanuelle</text:span><text:span text:style-name="T3"> </text:span></text:p>
      <text:p text:style-name="P7">A<text:span text:style-name="T8">doptée à l'unanimité</text:span></text:p>
      <text:p text:style-name="P7"/>
      <text:p text:style-name="P18"><text:span text:style-name="T9">2. </text:span><text:span text:style-name="T9">Comment</text:span><text:span text:style-name="T9"> </text:span><text:span text:style-name="T9">ça</text:span><text:span text:style-name="T9"> </text:span><text:span text:style-name="T9">va</text:span><text:span text:style-name="T9">?</text:span></text:p>
      <text:p text:style-name="P3"/>
      <text:p text:style-name="P1"><text:span text:style-name="T6">2.1 Que l’on fasse un tour de table comment ça va.</text:span></text:p>
      <text:p text:style-name="P1"><text:span text:style-name="T3"><text:tab/>Proposée</text:span><text:span text:style-name="T3"> </text:span><text:span text:style-name="T3">par</text:span><text:span text:style-name="T3"> </text:span><text:span text:style-name="T3">Camille</text:span></text:p>
      <text:p text:style-name="P1"><text:span text:style-name="T3"><text:tab/>Appuyée par Marie-Pier <text:line-break/><text:tab/>A</text:span><text:span text:style-name="T4">doptée à l'unanimité</text:span></text:p>
      <text:p text:style-name="P3"/>
      <text:p text:style-name="P18"><text:span text:style-name="T9">3. </text:span><text:span text:style-name="T9">Affaires</text:span><text:span text:style-name="T9"> </text:span><text:span text:style-name="T9">courantes</text:span></text:p>
      <text:p text:style-name="P3"/>
      <text:p text:style-name="P1"><text:span text:style-name="T6">3.1 </text:span><text:span text:style-name="T6">Que</text:span><text:span text:style-name="T6"> </text:span><text:span text:style-name="T6">l</text:span><text:span text:style-name="T6">’</text:span><text:span text:style-name="T6">on</text:span><text:span text:style-name="T6"> </text:span><text:span text:style-name="T6">fasse</text:span><text:span text:style-name="T6"> </text:span><text:span text:style-name="T6">un</text:span><text:span text:style-name="T6"> </text:span><text:span text:style-name="T6">tour</text:span><text:span text:style-name="T6"> </text:span><text:span text:style-name="T6">de</text:span><text:span text:style-name="T6"> </text:span><text:span text:style-name="T6">table</text:span><text:span text:style-name="T6"> </text:span><text:span text:style-name="T6">sur</text:span><text:span text:style-name="T6"> </text:span><text:span text:style-name="T6">les</text:span><text:span text:style-name="T6"> </text:span><text:span text:style-name="T6">affaires</text:span><text:span text:style-name="T6"> </text:span><text:span text:style-name="T6">courantes</text:span><text:span text:style-name="T6">.</text:span></text:p>
      <text:p text:style-name="P1"><text:span text:style-name="T3"><text:tab/>Proposée</text:span><text:span text:style-name="T3"> </text:span><text:span text:style-name="T3">par</text:span><text:span text:style-name="T3"> </text:span><text:span text:style-name="T3">Marie</text:span><text:span text:style-name="T3">-</text:span><text:span text:style-name="T3">Pier</text:span><text:span text:style-name="T3"> </text:span></text:p>
      <text:p text:style-name="P1"><text:span text:style-name="T3"><text:tab/>Appuyée</text:span><text:span text:style-name="T3"> </text:span><text:span text:style-name="T3">par</text:span><text:span text:style-name="T3"> </text:span><text:span text:style-name="T3">Emmanuelle</text:span><text:span text:style-name="T3"> </text:span></text:p>
      <text:p text:style-name="P3"><text:tab/>A<text:span text:style-name="T8">doptée à l'unanimité</text:span></text:p>
      <text:p text:style-name="P23"><text:span text:style-name="T8"/></text:p>
      <text:p text:style-name="P24"><text:span text:style-name="T8">4. Interne</text:span></text:p>
      <text:p text:style-name="P18"/>
      <text:p text:style-name="P18"><text:span text:style-name="T9">5. Externe</text:span></text:p>
      <text:p text:style-name="P22"><text:span text:style-name="T7"/></text:p>
      <text:p text:style-name="P13"><text:span text:style-name="T8">5.1 </text:span>Que l’on propose au CC de participer à la prochaine rencontre du Collectif Refusons l’Austérité.</text:p>
      <text:p text:style-name="P4"><text:tab/>Proposée par Dominique</text:p>
      <text:p text:style-name="P4"><text:tab/>Appuyée par Emmanuelle </text:p>
      <text:p text:style-name="P4"><text:tab/>A<text:span text:style-name="T8">doptée à l'unanimité</text:span></text:p>
      <text:p text:style-name="P2"/>
      <text:p text:style-name="P19"><text:span text:style-name="T9">6. Médias et information</text:span></text:p>
      <text:p text:style-name="P2"><text:span text:style-name="T6"/></text:p>
      <text:p text:style-name="P25"><text:span text:style-name="T6">6.1 </text:span><text:span text:style-name="T6">Que</text:span><text:span text:style-name="T6"> </text:span><text:span text:style-name="T6">Carolane</text:span><text:span text:style-name="T6"> </text:span><text:span text:style-name="T6">et</text:span><text:span text:style-name="T6"> </text:span><text:span text:style-name="T6">Camille</text:span><text:span text:style-name="T6"> </text:span><text:span text:style-name="T6">rédigent</text:span><text:span text:style-name="T6"> </text:span><text:span text:style-name="T6">un</text:span><text:span text:style-name="T6"> </text:span><text:span text:style-name="T6">communiqué</text:span><text:span text:style-name="T6"> </text:span><text:span text:style-name="T6">de</text:span><text:span text:style-name="T6"> </text:span><text:span text:style-name="T6">presse</text:span><text:span text:style-name="T6"> </text:span><text:span text:style-name="T6">pour</text:span><text:span text:style-name="T6"> </text:span><text:span text:style-name="T6">le</text:span><text:span text:style-name="T6"> </text:span><text:span text:style-name="T6">rassemblement</text:span><text:span text:style-name="T6"> </text:span><text:span text:style-name="T6">du</text:span><text:span text:style-name="T6"> 8 </text:span><text:span text:style-name="T6">décembre</text:span><text:span text:style-name="T6">. </text:span></text:p>
      <text:p text:style-name="P2"><text:span text:style-name="T3"><text:tab/>Proposée</text:span><text:span text:style-name="T3"> </text:span><text:span text:style-name="T3">par</text:span><text:span text:style-name="T3"> </text:span><text:span text:style-name="T3">Marie</text:span><text:span text:style-name="T3">-</text:span><text:span text:style-name="T3">Pier</text:span><text:span text:style-name="T3"> </text:span></text:p>
      <text:p text:style-name="P2"><text:span text:style-name="T3"><text:tab/>Appuyée</text:span><text:span text:style-name="T3"> </text:span><text:span text:style-name="T3">par</text:span><text:span text:style-name="T3"> </text:span><text:span text:style-name="T3">Camille</text:span></text:p>
      <text:p text:style-name="P4"><text:soft-page-break/><text:tab/>A<text:span text:style-name="T8">doptée à l'unanimité</text:span></text:p>
      <text:p text:style-name="P5"/>
      <text:p text:style-name="P19"><text:span text:style-name="T9">7. </text:span><text:span text:style-name="T9">Campagne</text:span><text:span text:style-name="T9"> 2014-2015</text:span></text:p>
      <text:p text:style-name="P5"/>
      <text:p text:style-name="P19"><text:span text:style-name="T9">8. </text:span><text:span text:style-name="T9">Retour</text:span><text:span text:style-name="T9"> </text:span><text:span text:style-name="T9">sur</text:span><text:span text:style-name="T9"> </text:span><text:span text:style-name="T9">la</text:span><text:span text:style-name="T9"> </text:span><text:span text:style-name="T9">journée</text:span><text:span text:style-name="T9"> </text:span><text:span text:style-name="T9">d</text:span><text:span text:style-name="T9">’</text:span><text:span text:style-name="T9">actions</text:span></text:p>
      <text:p text:style-name="P5"/>
      <text:p text:style-name="P2"><text:span text:style-name="T6">8.1 </text:span><text:span text:style-name="T6">Que</text:span><text:span text:style-name="T6"> </text:span><text:span text:style-name="T6">l</text:span><text:span text:style-name="T6">’</text:span><text:span text:style-name="T6">on</text:span><text:span text:style-name="T6"> </text:span><text:span text:style-name="T6">tienne</text:span><text:span text:style-name="T6"> </text:span><text:span text:style-name="T6">une</text:span><text:span text:style-name="T6"> </text:span><text:span text:style-name="T6">plénière</text:span><text:span text:style-name="T6"> </text:span><text:span text:style-name="T6">sur</text:span><text:span text:style-name="T6"> </text:span><text:span text:style-name="T6">le</text:span><text:span text:style-name="T6"> </text:span><text:span text:style-name="T6">retour</text:span><text:span text:style-name="T6"> </text:span><text:span text:style-name="T6">sur</text:span><text:span text:style-name="T6"> </text:span><text:span text:style-name="T6">la</text:span><text:span text:style-name="T6"> </text:span><text:span text:style-name="T6">journée</text:span><text:span text:style-name="T6"> </text:span><text:span text:style-name="T6">d</text:span><text:span text:style-name="T6">’</text:span><text:span text:style-name="T6">actions</text:span><text:span text:style-name="T6"> </text:span><text:span text:style-name="T6">du</text:span><text:span text:style-name="T6"> 27 </text:span><text:span text:style-name="T6">novembre</text:span><text:span text:style-name="T6">.</text:span></text:p>
      <text:p text:style-name="P2"><text:span text:style-name="T3"><text:tab/>Proposée</text:span><text:span text:style-name="T3"> </text:span><text:span text:style-name="T3">par</text:span><text:span text:style-name="T3"> </text:span><text:span text:style-name="T3">Marie</text:span><text:span text:style-name="T3">-</text:span><text:span text:style-name="T3">Pier</text:span></text:p>
      <text:p text:style-name="P2"><text:span text:style-name="T3"><text:tab/>Appuyée</text:span><text:span text:style-name="T3"> </text:span><text:span text:style-name="T3">par</text:span><text:span text:style-name="T3"> </text:span><text:span text:style-name="T3">Dominique</text:span></text:p>
      <text:p text:style-name="P4"><text:tab/>A<text:span text:style-name="T8">doptée à l'unanimité</text:span></text:p>
      <text:p text:style-name="P4"/>
      <text:p text:style-name="P2"><text:span text:style-name="T6">8.2 </text:span><text:span text:style-name="T6">Que</text:span><text:span text:style-name="T6"> </text:span><text:span text:style-name="T6">l</text:span><text:span text:style-name="T6">’</text:span><text:span text:style-name="T6">on</text:span><text:span text:style-name="T6"> </text:span><text:span text:style-name="T6">rédige</text:span><text:span text:style-name="T6"> </text:span><text:span text:style-name="T6">une</text:span><text:span text:style-name="T6"> </text:span><text:span text:style-name="T6">réponse</text:span><text:span text:style-name="T6"> </text:span><text:span text:style-name="T6">aux</text:span><text:span text:style-name="T6"> </text:span><text:span text:style-name="T6">critiques</text:span><text:span text:style-name="T6"> </text:span><text:span text:style-name="T6">apportées</text:span><text:span text:style-name="T6"> </text:span><text:span text:style-name="T6">quant</text:span><text:span text:style-name="T6"> </text:span><text:span text:style-name="T6">à</text:span><text:span text:style-name="T6"> </text:span><text:span text:style-name="T6">la</text:span><text:span text:style-name="T6"> </text:span><text:span text:style-name="T6">journée</text:span><text:span text:style-name="T6"> </text:span><text:span text:style-name="T6">d</text:span><text:span text:style-name="T6">’</text:span><text:span text:style-name="T6">actions</text:span><text:span text:style-name="T6"> </text:span><text:span text:style-name="T6">du</text:span><text:span text:style-name="T6"> 27 </text:span><text:span text:style-name="T6">novembre</text:span><text:span text:style-name="T6"> </text:span><text:span text:style-name="T6">et</text:span><text:span text:style-name="T6"> </text:span><text:span text:style-name="T6">la</text:span><text:span text:style-name="T6"> </text:span><text:span text:style-name="T6">manif</text:span><text:span text:style-name="T6"> </text:span><text:span text:style-name="T6">du</text:span><text:span text:style-name="T6"> 29. </text:span></text:p>
      <text:p text:style-name="P2"><text:span text:style-name="T6">Que cette réponse s’articule autour du travail de terrain vs les médias pour la journée du 27 ainsi qu’une précision quant à la participation médiatique de l’ASSÉ à la manif du 29.</text:span></text:p>
      <text:p text:style-name="P2"><text:span text:style-name="T6">Que</text:span><text:span text:style-name="T6"> </text:span><text:span text:style-name="T6">ce</text:span><text:span text:style-name="T6"> </text:span><text:span text:style-name="T6">texte</text:span><text:span text:style-name="T6"> </text:span><text:span text:style-name="T6">soit</text:span><text:span text:style-name="T6"> </text:span><text:span text:style-name="T6">envoyé</text:span><text:span text:style-name="T6"> </text:span><text:span text:style-name="T6">d</text:span><text:span text:style-name="T6">’</text:span><text:span text:style-name="T6">ici</text:span><text:span text:style-name="T6"> </text:span><text:span text:style-name="T6">la</text:span><text:span text:style-name="T6"> </text:span><text:span text:style-name="T6">semaine</text:span><text:span text:style-name="T6"> </text:span><text:span text:style-name="T6">prochaine</text:span><text:span text:style-name="T6"> (</text:span><text:span text:style-name="T6">soit</text:span><text:span text:style-name="T6"> </text:span><text:span text:style-name="T6">le</text:span><text:span text:style-name="T6"> 12 </text:span><text:span text:style-name="T6">décembre</text:span><text:span text:style-name="T6">). </text:span></text:p>
      <text:p text:style-name="P2"><text:span text:style-name="T3"><text:tab/>Proposée par Camille</text:span></text:p>
      <text:p text:style-name="P2"><text:span text:style-name="T3"><text:tab/>Appuyée</text:span><text:span text:style-name="T3"> </text:span><text:span text:style-name="T3">par</text:span><text:span text:style-name="T3"> </text:span><text:span text:style-name="T3">Dominique</text:span></text:p>
      <text:p text:style-name="P4"><text:tab/>A<text:span text:style-name="T8">doptée à l'unanimité</text:span></text:p>
      <text:p text:style-name="P4"/>
      <text:p text:style-name="P19"><text:span text:style-name="T9">9. Conseil Central</text:span></text:p>
      <text:p text:style-name="P25"><text:span text:style-name="T7"/></text:p>
      <text:p text:style-name="P2"><text:span text:style-name="T6">9.1 </text:span><text:span text:style-name="T6">Que</text:span><text:span text:style-name="T6"> </text:span><text:span text:style-name="T6">Marie</text:span><text:span text:style-name="T6">-</text:span><text:span text:style-name="T6">Pier</text:span><text:span text:style-name="T6">, </text:span><text:span text:style-name="T6">Camille</text:span><text:span text:style-name="T6"> </text:span><text:span text:style-name="T6">et</text:span><text:span text:style-name="T6"> </text:span><text:span text:style-name="T6">Dominique</text:span><text:span text:style-name="T6"> </text:span><text:span text:style-name="T6">soient</text:span><text:span text:style-name="T6"> </text:span><text:span text:style-name="T6">délégué</text:span><text:span text:style-name="T6">-</text:span><text:span text:style-name="T6">e</text:span><text:span text:style-name="T6">-</text:span><text:span text:style-name="T6">s</text:span><text:span text:style-name="T6"> </text:span><text:span text:style-name="T6">pour</text:span><text:span text:style-name="T6"> </text:span><text:span text:style-name="T6">le</text:span><text:span text:style-name="T6"> </text:span><text:span text:style-name="T6">Conseil</text:span><text:span text:style-name="T6"> </text:span><text:span text:style-name="T6">Central</text:span><text:span text:style-name="T6"> </text:span><text:span text:style-name="T6">dimanche</text:span><text:span text:style-name="T6">. </text:span></text:p>
      <text:p text:style-name="P2"><text:span text:style-name="T3"><text:tab/>Proposée</text:span><text:span text:style-name="T3"> </text:span><text:span text:style-name="T3">par</text:span><text:span text:style-name="T3"> </text:span><text:span text:style-name="T3">Camille</text:span></text:p>
      <text:p text:style-name="P2"><text:span text:style-name="T3"><text:tab/>Appuyé</text:span><text:span text:style-name="T3"> </text:span><text:span text:style-name="T3">par</text:span><text:span text:style-name="T3"> </text:span><text:span text:style-name="T3">Marie</text:span><text:span text:style-name="T3">-</text:span><text:span text:style-name="T3">Pier</text:span></text:p>
      <text:p text:style-name="P2"><text:span text:style-name="T3"><text:tab/>Adoptée</text:span><text:span text:style-name="T3"> </text:span><text:span text:style-name="T3">à</text:span><text:span text:style-name="T3"> </text:span><text:span text:style-name="T3">l</text:span><text:span text:style-name="T3">’</text:span><text:span text:style-name="T3">unanimité</text:span><text:span text:style-name="T3"> </text:span></text:p>
      <text:p text:style-name="P4"/>
      <text:p text:style-name="P2"><text:span text:style-name="T3">Plénière</text:span><text:span text:style-name="T3"> </text:span><text:span text:style-name="T3">sur</text:span><text:span text:style-name="T3"> </text:span><text:span text:style-name="T3">le</text:span><text:span text:style-name="T3"> </text:span><text:span text:style-name="T3">CC</text:span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size="13pt" fo:font-weight="normal" style:font-name-asian="Trebuchet MS" style:font-size-asian="13pt" style:font-weight-asian="normal" style:font-name-complex="Trebuchet MS" style:font-size-complex="13pt" style:font-weight-complex="normal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2pt" fo:font-weight="normal" style:font-name-asian="Trebuchet MS" style:font-size-asian="12pt" style:font-weight-asian="normal" style:font-name-complex="Trebuchet MS" style:font-size-complex="12pt" style:font-weight-complex="normal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break-before="auto" fo:break-after="auto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break-before="auto" fo:break-after="auto" style:writing-mode="lr-tb"/>
      <style:text-properties fo:color="#000000" style:font-name="Trebuchet MS" fo:font-size="13pt" fo:font-style="normal" style:font-name-asian="Trebuchet MS" style:font-size-asian="13pt" style:font-style-asian="normal" style:font-name-complex="Trebuchet MS" style:font-size-complex="13pt" style:font-style-complex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MacOSX_x86 LibreOffice_project/5464147a081647a250913f19c0715bca595af2f</meta:generator>
    <dc:title/>
    <meta:initial-creator/>
    <meta:editing-cycles>2</meta:editing-cycles>
    <dc:date>2014-12-10T14:05:42</dc:date>
    <meta:editing-duration>P0D</meta:editing-duration>
    <meta:document-statistic meta:table-count="0" meta:image-count="0" meta:object-count="0" meta:page-count="3" meta:paragraph-count="87" meta:word-count="459" meta:character-count="2871" meta:non-whitespace-character-count="2445"/>
  </office:meta>
</office:document-meta>
</file>