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  <style:text-properties style:font-name="Calibri" fo:font-size="12pt" fo:language="fr" fo:country="CA" fo:font-weight="bold" fo:background-color="#ffffff" style:font-name-asian="Trebuchet MS" style:font-size-asian="12pt" style:font-weight-asian="bold" style:font-name-complex="Trebuchet MS" style:font-size-complex="12pt" style:font-weight-complex="bold"/>
    </style:style>
    <style:style style:name="P2" style:family="paragraph" style:parent-style-name="Standard">
      <style:paragraph-properties fo:line-height="100%" fo:break-before="auto" fo:break-after="auto" style:writing-mode="lr-tb"/>
      <style:text-properties style:font-name="Calibri" fo:font-size="12pt" fo:language="fr" fo:country="CA" style:font-size-asian="12pt" style:font-size-complex="12pt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Calibri" fo:font-size="12pt" fo:language="fr" fo:country="CA" style:font-size-asian="12pt" style:font-size-complex="12pt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Calibri" fo:font-size="11pt" fo:language="fr" fo:country="CA" fo:font-weight="bold" fo:background-color="#ffffff" style:font-name-asian="Trebuchet MS" style:font-size-asian="11pt" style:font-weight-asian="bold" style:font-name-complex="Trebuchet MS" style:font-size-complex="11pt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Calibri" fo:font-size="11pt" fo:language="fr" fo:country="CA" fo:font-weight="bold" fo:background-color="#ffffff" style:font-name-asian="Droid Serif" style:font-size-asian="11pt" style:font-weight-asian="bold" style:font-name-complex="Droid Serif" style:font-size-complex="11pt" style:font-weight-complex="bold"/>
    </style:style>
    <style:style style:name="P6" style:family="paragraph" style:parent-style-name="Standard">
      <style:paragraph-properties fo:line-height="100%" fo:break-before="auto" fo:break-after="auto" style:writing-mode="lr-tb"/>
      <style:text-properties style:font-name="Calibri" fo:font-size="11pt" fo:language="fr" fo:country="CA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break-before="auto" fo:break-after="auto" style:writing-mode="lr-tb"/>
      <style:text-properties style:font-name="Calibri" fo:font-size="11pt" fo:language="fr" fo:country="CA" fo:font-weight="bold" officeooo:rsid="0018aa9e" officeooo:paragraph-rsid="0018aa9e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break-before="auto" fo:break-after="auto" style:writing-mode="lr-tb"/>
      <style:text-properties style:font-name="Calibri" fo:font-size="11pt" fo:language="fr" fo:country="CA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break-before="auto" fo:break-after="auto" style:writing-mode="lr-tb"/>
      <style:text-properties style:font-name="Calibri" fo:font-size="11pt" fo:language="fr" fo:country="CA" style:font-size-asian="11pt" style:font-size-complex="11pt"/>
    </style:style>
    <style:style style:name="P10" style:family="paragraph" style:parent-style-name="Standard">
      <style:paragraph-properties fo:line-height="115%" fo:break-before="auto" fo:break-after="auto" style:writing-mode="lr-tb"/>
      <style:text-properties style:font-name="Calibri" fo:font-size="11pt" fo:language="fr" fo:country="CA" style:font-size-asian="11pt" style:font-size-complex="11pt"/>
    </style:style>
    <style:style style:name="P11" style:family="paragraph" style:parent-style-name="Standard">
      <style:paragraph-properties fo:line-height="100%" fo:break-before="auto" fo:break-after="auto" style:writing-mode="lr-tb"/>
      <style:text-properties style:font-name="Calibri" fo:font-size="11pt" fo:language="fr" fo:country="CA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00%" style:writing-mode="lr-tb"/>
      <style:text-properties style:font-name="Calibri" fo:font-size="11pt" fo:language="fr" fo:country="CA" fo:font-style="italic" fo:font-weight="normal" officeooo:rsid="0018aa9e" officeooo:paragraph-rsid="0018aa9e" fo:background-color="#ffffff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13" style:family="paragraph" style:parent-style-name="Standard">
      <style:paragraph-properties fo:line-height="100%" style:writing-mode="lr-tb"/>
      <style:text-properties style:font-name="Calibri" fo:font-size="11pt" fo:language="fr" fo:country="CA" officeooo:rsid="0018aa9e" officeooo:paragraph-rsid="0018aa9e" style:font-size-asian="11pt" style:font-size-complex="11pt"/>
    </style:style>
    <style:style style:name="P14" style:family="paragraph" style:parent-style-name="Standard">
      <style:paragraph-properties fo:line-height="100%" style:writing-mode="lr-tb"/>
      <style:text-properties style:font-name="Calibri" fo:font-size="11pt" fo:language="fr" fo:country="CA" style:font-size-asian="11pt" style:font-size-complex="11pt"/>
    </style:style>
    <style:style style:name="P15" style:family="paragraph" style:parent-style-name="Standard">
      <style:paragraph-properties fo:line-height="100%" style:writing-mode="lr-tb"/>
      <style:text-properties style:font-name="Calibri" fo:font-size="12pt" fo:language="fr" fo:country="CA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Calibri" fo:font-size="11pt" fo:language="fr" fo:country="CA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Calibri" fo:font-size="11pt" fo:language="fr" fo:country="CA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Calibri" fo:font-size="11pt" fo:language="fr" fo:country="CA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Calibri" fo:font-size="11pt" fo:language="fr" fo:country="CA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Calibri" fo:font-size="11pt" fo:language="fr" fo:country="CA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fo:color="#373e4d" style:font-name="Calibri" fo:font-size="11pt" fo:language="fr" fo:country="CA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Calibri" fo:font-size="11pt" fo:language="fr" fo:country="CA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Calibri" fo:font-size="11pt" fo:language="fr" fo:country="CA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Calibri" fo:font-size="11pt" fo:language="fr" fo:country="CA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Calibri" fo:font-size="11pt" fo:language="fr" fo:country="CA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fo:color="#373e4d" style:font-name="Calibri" fo:font-size="11pt" fo:language="fr" fo:country="CA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Calibri" fo:font-size="11pt" fo:language="fr" fo:country="CA" style:font-size-asian="11pt" style:font-size-complex="11pt"/>
    </style:style>
    <style:style style:name="P28" style:family="paragraph" style:parent-style-name="Standard" style:master-page-name="Standard">
      <style:paragraph-properties fo:line-height="100%" style:page-number="auto" fo:break-before="auto" fo:break-after="auto" style:writing-mode="lr-tb"/>
      <style:text-properties style:font-name="Calibri" fo:font-size="14pt" fo:language="fr" fo:country="CA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P29" style:family="paragraph" style:parent-style-name="Standard">
      <style:paragraph-properties fo:margin-left="1.27cm" fo:margin-right="0cm" fo:line-height="100%" fo:text-indent="1.27cm" style:auto-text-indent="false" fo:break-before="auto" fo:break-after="auto" style:writing-mode="lr-tb"/>
      <style:text-properties style:font-name="Calibri" fo:font-size="11pt" fo:language="fr" fo:country="CA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1.27cm" fo:margin-right="0cm" fo:line-height="100%" fo:text-indent="0cm" style:auto-text-indent="false" fo:break-before="auto" fo:break-after="auto" style:writing-mode="lr-tb"/>
      <style:text-properties style:font-name="Calibri" fo:font-size="11pt" fo:language="fr" fo:country="CA" fo:font-weight="normal" style:font-size-asian="11pt" style:font-weight-asian="normal" style:font-size-complex="11pt" style:font-weight-complex="normal"/>
    </style:style>
    <style:style style:name="T1" style:family="text">
      <style:text-properties fo:color="#373e4d"/>
    </style:style>
    <style:style style:name="T2" style:family="text">
      <style:text-properties fo:color="#373e4d" fo:font-weight="bold" style:font-weight-asian="bold" style:font-weight-complex="bold"/>
    </style:style>
    <style:style style:name="T3" style:family="text">
      <style:text-properties fo:color="#373e4d" officeooo:rsid="001ba4f2"/>
    </style:style>
    <style:style style:name="T4" style:family="text">
      <style:text-properties fo:color="#373e4d" fo:font-style="italic" style:font-style-asian="italic" style:font-style-complex="italic"/>
    </style:style>
    <style:style style:name="T5" style:family="text">
      <style:text-properties fo:color="#373e4d" fo:font-style="italic" officeooo:rsid="001ba4f2" style:font-style-asian="italic" style:font-style-complex="italic"/>
    </style:style>
    <style:style style:name="T6" style:family="text">
      <style:text-properties fo:font-weight="bold" fo:background-color="#ffffff" style:font-name-asian="Trebuchet MS" style:font-weight-asian="bold" style:font-name-complex="Trebuchet MS" style:font-weight-complex="bold"/>
    </style:style>
    <style:style style:name="T7" style:family="text">
      <style:text-properties fo:font-weight="bold" fo:background-color="#ffffff" style:font-weight-asian="bold" style:font-weight-complex="bold"/>
    </style:style>
    <style:style style:name="T8" style:family="text">
      <style:text-properties fo:font-weight="bold" officeooo:rsid="001c6be8" fo:background-color="#ffffff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a4f2" style:font-weight-asian="bold" style:font-weight-complex="bold"/>
    </style:style>
    <style:style style:name="T11" style:family="text">
      <style:text-properties fo:font-weight="bold" officeooo:rsid="001c6be8" style:font-weight-asian="bold" style:font-weight-complex="bold"/>
    </style:style>
    <style:style style:name="T12" style:family="text">
      <style:text-properties fo:background-color="#ffffff"/>
    </style:style>
    <style:style style:name="T13" style:family="text">
      <style:text-properties officeooo:rsid="001ba4f2" fo:background-color="#fffff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ba4f2"/>
    </style:style>
    <style:style style:name="T16" style:family="text">
      <style:text-properties officeooo:rsid="0018aa9e"/>
    </style:style>
    <style:style style:name="T17" style:family="text">
      <style:text-properties officeooo:rsid="0019c4e1"/>
    </style:style>
    <style:style style:name="T18" style:family="text">
      <style:text-properties officeooo:rsid="001ba4f2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ba4f2" style:font-style-asian="italic" style:font-style-complex="italic"/>
    </style:style>
    <style:style style:name="T21" style:family="text">
      <style:text-properties fo:language="fr" fo:country="C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cès verbal</text:p>
      <text:p text:style-name="P1">Conseil exécutif de l’ASSÉ</text:p>
      <text:p text:style-name="P12">Séance du 22 janvier 2015</text:p>
      <text:p text:style-name="P4"/>
      <text:p text:style-name="P9"><text:span text:style-name="T6">Présences</text:span><text:span text:style-name="T6"> : </text:span><text:span text:style-name="T6">Guillaume</text:span><text:span text:style-name="T6"> </text:span><text:span text:style-name="T6">Briand</text:span><text:span text:style-name="T6">, </text:span><text:span text:style-name="T6">Virginie</text:span><text:span text:style-name="T6"> </text:span><text:span text:style-name="T6">Mikaelian</text:span><text:span text:style-name="T6">, </text:span><text:span text:style-name="T6">Marie</text:span><text:span text:style-name="T6">-</text:span><text:span text:style-name="T6">Pier</text:span><text:span text:style-name="T6"> </text:span><text:span text:style-name="T6">Lauzon</text:span><text:span text:style-name="T6">, </text:span><text:span text:style-name="T6">Camille</text:span><text:span text:style-name="T6"> </text:span><text:span text:style-name="T6">Godbout</text:span><text:span text:style-name="T6"> (</text:span><text:span text:style-name="T6">Skype</text:span><text:span text:style-name="T6">)</text:span></text:p>
      <text:p text:style-name="P5"/>
      <text:p text:style-name="P7">Ordre du jour :</text:p>
      <text:p text:style-name="P13"/>
      <text:p text:style-name="P14">0. Ouverture</text:p>
      <text:p text:style-name="P9">1. Procédures</text:p>
      <text:p text:style-name="P16">1.1 Praesidium</text:p>
      <text:p text:style-name="P16">1.2 Lecture et adoption de l’ordre du jour</text:p>
      <text:p text:style-name="P16">1.3 Lecture et adoption du procès verbal</text:p>
      <text:p text:style-name="P9"><text:span text:style-name="T18">2</text:span>. Comment ça va?</text:p>
      <text:p text:style-name="P9"><text:span text:style-name="T18">3</text:span>. Affaires courantes</text:p>
      <text:p text:style-name="P9"><text:span text:style-name="T18">4</text:span>. Interne</text:p>
      <text:p text:style-name="P9"><text:span text:style-name="T18">5</text:span>. Externe</text:p>
      <text:p text:style-name="P9"><text:span text:style-name="T18">6</text:span>. Coalition</text:p>
      <text:p text:style-name="P9"><text:span text:style-name="T18">7</text:span>. Médias et information</text:p>
      <text:p text:style-name="P9"><text:span text:style-name="T18">8</text:span>. Campagne 2014-2015</text:p>
      <text:p text:style-name="P9"><text:span text:style-name="T18">9</text:span>. Instances</text:p>
      <text:p text:style-name="P16"><text:span text:style-name="T18">9</text:span>.1 Conseil central</text:p>
      <text:p text:style-name="P16"><text:span text:style-name="T18">9</text:span>.2 Prochain congrès</text:p>
      <text:p text:style-name="P16"><text:span text:style-name="T18">9</text:span>.3 Camp de formation</text:p>
      <text:p text:style-name="P9"><text:span text:style-name="T13">10</text:span><text:span text:style-name="T12">. Bureaucratie et finances</text:span></text:p>
      <text:p text:style-name="P16"><text:span text:style-name="T12">1</text:span><text:span text:style-name="T13">0</text:span><text:span text:style-name="T12">.1 Suivi des finances</text:span></text:p>
      <text:p text:style-name="P9"><text:span text:style-name="T12"><text:s text:c="6"/><text:tab/>1</text:span><text:span text:style-name="T13">0</text:span><text:span text:style-name="T12">.2 Permanence</text:span></text:p>
      <text:p text:style-name="P9"><text:span text:style-name="T12"><text:s text:c="6"/><text:tab/>1</text:span><text:span text:style-name="T13">0</text:span><text:span text:style-name="T12">.3 Bureau</text:span></text:p>
      <text:p text:style-name="P9">1<text:span text:style-name="T18">1</text:span>. Prochaine rencontre</text:p>
      <text:p text:style-name="P9">1<text:span text:style-name="T18">2</text:span>. Varia</text:p>
      <text:p text:style-name="P9">1<text:span text:style-name="T18">3</text:span>. Levée</text:p>
      <text:p text:style-name="P10"/>
      <text:p text:style-name="P2"><text:span text:style-name="T9">0. </text:span><text:span text:style-name="T9">OUVERTURE</text:span></text:p>
      <text:p text:style-name="P9"/>
      <text:p text:style-name="P11">Proposée par Marie-Pier <text:span text:style-name="T16">Lauzon</text:span> à 18h35</text:p>
      <text:p text:style-name="P11">Appuyée par Virginie <text:span text:style-name="T16">Mikaelian</text:span></text:p>
      <text:p text:style-name="P11">A<text:span text:style-name="T16">doptée à l'unanimité</text:span></text:p>
      <text:p text:style-name="P9"/>
      <text:p text:style-name="P2"><text:span text:style-name="T9">1. </text:span><text:span text:style-name="T9">PROCÉDURES</text:span></text:p>
      <text:p text:style-name="P17"/>
      <text:p text:style-name="P27"><text:span text:style-name="T9">1.1 </text:span><text:span text:style-name="T9">Praesidium</text:span></text:p>
      <text:p text:style-name="P17"/>
      <text:p text:style-name="P22"><text:span text:style-name="T14">1.1.1</text:span><text:span text:style-name="T14">Que</text:span><text:span text:style-name="T14"> </text:span><text:span text:style-name="T14">Virginie</text:span><text:span text:style-name="T14"> </text:span><text:span text:style-name="T14">assure</text:span><text:span text:style-name="T14"> </text:span><text:span text:style-name="T14">l</text:span><text:span text:style-name="T14">’</text:span><text:span text:style-name="T14">animation</text:span><text:span text:style-name="T14"> </text:span><text:span text:style-name="T14">et</text:span><text:span text:style-name="T14"> </text:span><text:span text:style-name="T14">Marie</text:span><text:span text:style-name="T14">-</text:span><text:span text:style-name="T14">Pier</text:span><text:span text:style-name="T14"> </text:span><text:span text:style-name="T14">la</text:span><text:span text:style-name="T14"> </text:span><text:span text:style-name="T14">prise</text:span><text:span text:style-name="T14"> </text:span><text:span text:style-name="T14">de</text:span><text:span text:style-name="T14"> </text:span><text:span text:style-name="T14">note</text:span></text:p>
      <text:p text:style-name="P18">Proposée par Marie-Pier <text:span text:style-name="T17">Lauzon</text:span></text:p>
      <text:p text:style-name="P18">Appuyée par Virginie <text:span text:style-name="T17">Mikaelian</text:span></text:p>
      <text:p text:style-name="P18">A<text:span text:style-name="T17">doptée à l'unanimité</text:span></text:p>
      <text:p text:style-name="P16"/>
      <text:p text:style-name="P22"><text:soft-page-break/><text:span text:style-name="T9">1.2 </text:span><text:span text:style-name="T9">Lecture</text:span><text:span text:style-name="T9"> </text:span><text:span text:style-name="T9">et</text:span><text:span text:style-name="T9"> </text:span><text:span text:style-name="T9">adoption</text:span><text:span text:style-name="T9"> </text:span><text:span text:style-name="T9">de</text:span><text:span text:style-name="T9"> </text:span><text:span text:style-name="T9">l</text:span><text:span text:style-name="T9">’</text:span><text:span text:style-name="T9">ordre</text:span><text:span text:style-name="T9"> </text:span><text:span text:style-name="T9">du</text:span><text:span text:style-name="T9"> </text:span><text:span text:style-name="T9">jour</text:span></text:p>
      <text:p text:style-name="P19"/>
      <text:p text:style-name="P22"><text:span text:style-name="T14">1.2.1 </text:span><text:span text:style-name="T14">Adoption</text:span><text:span text:style-name="T14"> </text:span><text:span text:style-name="T14">de</text:span><text:span text:style-name="T14"> </text:span><text:span text:style-name="T14">l</text:span><text:span text:style-name="T14">’</text:span><text:span text:style-name="T14">ordre</text:span><text:span text:style-name="T14"> </text:span><text:span text:style-name="T14">du</text:span><text:span text:style-name="T14"> </text:span><text:span text:style-name="T14">jour</text:span><text:span text:style-name="T14"> </text:span><text:span text:style-name="T14">tel</text:span><text:span text:style-name="T14"> </text:span><text:span text:style-name="T14">quel.</text:span></text:p>
      <text:p text:style-name="P18">Proposée par Marie-Pier <text:span text:style-name="T18">Lauzon</text:span></text:p>
      <text:p text:style-name="P18">Appuyée par Virginie <text:span text:style-name="T18">Mikaelian</text:span></text:p>
      <text:p text:style-name="P18">A<text:span text:style-name="T18">doptée à l'unanimité</text:span></text:p>
      <text:p text:style-name="P17"/>
      <text:p text:style-name="P22"><text:span text:style-name="T9">1.3 </text:span><text:span text:style-name="T9">Lecture</text:span><text:span text:style-name="T9"> </text:span><text:span text:style-name="T9">et</text:span><text:span text:style-name="T9"> </text:span><text:span text:style-name="T9">adoption</text:span><text:span text:style-name="T9"> </text:span><text:span text:style-name="T9">du</text:span><text:span text:style-name="T9"> </text:span><text:span text:style-name="T9">procès</text:span><text:span text:style-name="T9"> </text:span><text:span text:style-name="T9">verbal</text:span></text:p>
      <text:p text:style-name="P17"/>
      <text:p text:style-name="P22"><text:span text:style-name="T14">1.3.1 </text:span><text:span text:style-name="T14">Adoption</text:span><text:span text:style-name="T14"> </text:span><text:span text:style-name="T14">du</text:span><text:span text:style-name="T14"> </text:span><text:span text:style-name="T14">PV</text:span><text:span text:style-name="T14"> </text:span><text:span text:style-name="T14">de</text:span><text:span text:style-name="T14"> </text:span><text:span text:style-name="T14">la</text:span><text:span text:style-name="T14"> </text:span><text:span text:style-name="T14">réunion</text:span><text:span text:style-name="T14"> </text:span><text:span text:style-name="T14">du</text:span><text:span text:style-name="T14"> 15 </text:span><text:span text:style-name="T14">janvier</text:span></text:p>
      <text:p text:style-name="P18">Proposée par Marie-Pier <text:span text:style-name="T18">Lauzon</text:span></text:p>
      <text:p text:style-name="P18">Appuyée par Camille <text:span text:style-name="T18">Godbout</text:span></text:p>
      <text:p text:style-name="P18">A<text:span text:style-name="T18">doptée à l'unanimité</text:span></text:p>
      <text:p text:style-name="P16"/>
      <text:p text:style-name="P2"><text:span text:style-name="T10">2</text:span><text:span text:style-name="T9">. COMMENT ÇA VA?</text:span></text:p>
      <text:p text:style-name="P8"/>
      <text:p text:style-name="P9"><text:span text:style-name="T15">2</text:span><text:span text:style-name="T14">.1 Que l’on tienne un tour de table comment ça va?</text:span></text:p>
      <text:p text:style-name="P9"><text:tab/><text:span text:style-name="T19">Proposée par Marie-Pier</text:span><text:span text:style-name="T20"> Lauzon</text:span></text:p>
      <text:p text:style-name="P11"><text:tab/>Appuyée par Camille<text:span text:style-name="T18"> Godbout</text:span></text:p>
      <text:p text:style-name="P11"><text:tab/>A<text:span text:style-name="T18">doptée à l'unanimité</text:span></text:p>
      <text:p text:style-name="P8"/>
      <text:p text:style-name="P2"><text:span text:style-name="T10">3</text:span><text:span text:style-name="T9">. AFFAIRES COURANTES</text:span></text:p>
      <text:p text:style-name="P8"/>
      <text:p text:style-name="P9"><text:span text:style-name="T15">3</text:span><text:span text:style-name="T14">.1 Que l’on tienne un tour de table sur les affaires courantes</text:span></text:p>
      <text:p text:style-name="P9"><text:tab/><text:span text:style-name="T19">Proposée par Marie-Pier </text:span><text:span text:style-name="T20">Lauzon</text:span></text:p>
      <text:p text:style-name="P11"><text:tab/>Appuyée par Virginie <text:span text:style-name="T18">Mikaelian</text:span></text:p>
      <text:p text:style-name="P11"><text:tab/>A<text:span text:style-name="T18">doptée à l'unanimité</text:span></text:p>
      <text:p text:style-name="P8"/>
      <text:p text:style-name="P2"><text:span text:style-name="T10">4</text:span><text:span text:style-name="T9">. INTERNE</text:span></text:p>
      <text:p text:style-name="P8"/>
      <text:p text:style-name="P2"><text:span text:style-name="T10">5</text:span><text:span text:style-name="T9">. EXTERNE</text:span></text:p>
      <text:p text:style-name="P8"/>
      <text:p text:style-name="P2"><text:span text:style-name="T10">6</text:span><text:span text:style-name="T9">. COALITION</text:span></text:p>
      <text:p text:style-name="P8"/>
      <text:p text:style-name="P2"><text:span text:style-name="T10">7</text:span><text:span text:style-name="T9">. MÉDIAS ET INFORMATION</text:span></text:p>
      <text:p text:style-name="P8"/>
      <text:p text:style-name="P2"><text:span text:style-name="T10">8</text:span><text:span text:style-name="T9">. CAMPAGNE 2014-2015</text:span></text:p>
      <text:p text:style-name="P8"/>
      <text:p text:style-name="P2"><text:span text:style-name="T10">9</text:span><text:span text:style-name="T9">. INSTANCES</text:span></text:p>
      <text:p text:style-name="P16"><text:span text:style-name="T9"/></text:p>
      <text:p text:style-name="P27"><text:span text:style-name="T10">9</text:span><text:span text:style-name="T9">.1 </text:span><text:span text:style-name="T9">Conseil</text:span><text:span text:style-name="T9"> central</text:span></text:p>
      <text:p text:style-name="P23"/>
      <text:p text:style-name="P22"><text:span text:style-name="T15">9</text:span><text:span text:style-name="T14">.1.</text:span><text:span text:style-name="T15">1</text:span><text:span text:style-name="T14"> Que l’on propose au CC le slogan suivant pour la manifestation nationale: « Nos acquis valent plus que leurs profits ! »</text:span></text:p>
      <text:p text:style-name="P22"><text:span text:style-name="T14">Que</text:span><text:span text:style-name="T14"> </text:span><text:span text:style-name="T14">l</text:span><text:span text:style-name="T14">’</text:span><text:span text:style-name="T14">on</text:span><text:span text:style-name="T14"> </text:span><text:span text:style-name="T14">explique</text:span><text:span text:style-name="T14"> </text:span><text:span text:style-name="T14">notre</text:span><text:span text:style-name="T14"> </text:span><text:span text:style-name="T14">démarche</text:span></text:p>
      <text:p text:style-name="P22"><text:tab/><text:span text:style-name="T19">Proposée par Marie-Pier </text:span><text:span text:style-name="T20">Lauzon</text:span></text:p>
      <text:p text:style-name="P24"><text:tab/>Appuyée par Camille <text:span text:style-name="T18">Godbout</text:span></text:p>
      <text:p text:style-name="P24"><text:soft-page-break/><text:tab/>Pour: 3 Contre: 1 Abstention: 0</text:p>
      <text:p text:style-name="P24"><text:tab/>Adoptée à majorité</text:p>
      <text:p text:style-name="P22"/>
      <text:p text:style-name="P22"><text:span text:style-name="T10">9</text:span><text:span text:style-name="T9">.2 Prochain congrès</text:span></text:p>
      <text:p text:style-name="P17"/>
      <text:p text:style-name="P25"><text:span text:style-name="T18">9</text:span>.2.1 Que l’ordre du jour du congrès d’hiver soit:</text:p>
      <text:p text:style-name="P17"/>
      <text:p text:style-name="P20"><text:span text:style-name="T1">0.0 </text:span><text:span text:style-name="T1">Ouverture</text:span></text:p>
      <text:p text:style-name="P20"><text:span text:style-name="T1">1.0 </text:span><text:span text:style-name="T1">Procédures</text:span></text:p>
      <text:p text:style-name="P29"><text:span text:style-name="T1">1.1 </text:span><text:span text:style-name="T1">Praesidium</text:span></text:p>
      <text:p text:style-name="P29"><text:span text:style-name="T1">1.2 </text:span><text:span text:style-name="T1">Lecture</text:span><text:span text:style-name="T1"> </text:span><text:span text:style-name="T1">et</text:span><text:span text:style-name="T1"> </text:span><text:span text:style-name="T1">adoption</text:span><text:span text:style-name="T1"> </text:span><text:span text:style-name="T1">de</text:span><text:span text:style-name="T1"> </text:span><text:span text:style-name="T1">l</text:span><text:span text:style-name="T1">’</text:span><text:span text:style-name="T1">ordre</text:span><text:span text:style-name="T1"> </text:span><text:span text:style-name="T1">du</text:span><text:span text:style-name="T1"> </text:span><text:span text:style-name="T1">jour</text:span></text:p>
      <text:p text:style-name="P29"><text:span text:style-name="T1">1.3 </text:span><text:span text:style-name="T1">Adoption</text:span><text:span text:style-name="T1"> </text:span><text:span text:style-name="T1">du</text:span><text:span text:style-name="T1"> </text:span><text:span text:style-name="T1">procès</text:span><text:span text:style-name="T1">-</text:span><text:span text:style-name="T1">verbal</text:span></text:p>
      <text:p text:style-name="P20"><text:span text:style-name="T1">2.0 </text:span><text:span text:style-name="T1">Bilan</text:span></text:p>
      <text:p text:style-name="P20"><text:span text:style-name="T1">3.0 </text:span><text:span text:style-name="T1">Accueil</text:span><text:span text:style-name="T1"> </text:span><text:span text:style-name="T1">des</text:span><text:span text:style-name="T1"> </text:span><text:span text:style-name="T1">nouvelles</text:span><text:span text:style-name="T1"> </text:span><text:span text:style-name="T1">associations</text:span><text:span text:style-name="T1"> </text:span><text:span text:style-name="T1">membres</text:span></text:p>
      <text:p text:style-name="P20"><text:span text:style-name="T1">4.0 </text:span><text:span text:style-name="T1">Femmes</text:span></text:p>
      <text:p text:style-name="P20"><text:span text:style-name="T1">4.0 </text:span><text:span text:style-name="T1">Revendications</text:span></text:p>
      <text:p text:style-name="P30"><text:span text:style-name="T1">5.0 </text:span><text:span text:style-name="T1">Plan</text:span><text:span text:style-name="T1"> </text:span><text:span text:style-name="T1">d</text:span><text:span text:style-name="T1">’</text:span><text:span text:style-name="T1">action</text:span></text:p>
      <text:p text:style-name="P20"><text:span text:style-name="T1">6.0 </text:span><text:span text:style-name="T1">Élections</text:span></text:p>
      <text:p text:style-name="P30"><text:span text:style-name="T1">7.0 </text:span><text:span text:style-name="T1">Finances</text:span><text:tab/><text:tab/><text:tab/><text:tab/></text:p>
      <text:p text:style-name="P20"><text:span text:style-name="T1">8.0 </text:span><text:span text:style-name="T1">Avis</text:span><text:span text:style-name="T1"> </text:span><text:span text:style-name="T1">de</text:span><text:span text:style-name="T1"> </text:span><text:span text:style-name="T1">motion</text:span></text:p>
      <text:p text:style-name="P29"><text:span text:style-name="T1">8.1 </text:span><text:span text:style-name="T1">Dépôt</text:span></text:p>
      <text:p text:style-name="P29"><text:span text:style-name="T1">8.2 </text:span><text:span text:style-name="T1">Traitement</text:span></text:p>
      <text:p text:style-name="P20"><text:span text:style-name="T1">9.0 </text:span><text:span text:style-name="T1">Varia</text:span></text:p>
      <text:p text:style-name="P20"><text:span text:style-name="T1">10.1 </text:span><text:span text:style-name="T1">Levée</text:span></text:p>
      <text:p text:style-name="P22"><text:span text:style-name="T1"><text:tab/></text:span><text:span text:style-name="T4"><text:tab/>Proposée par Marie-Pier </text:span><text:span text:style-name="T5">Lauzon</text:span></text:p>
      <text:p text:style-name="P18"><text:span text:style-name="T1"><text:tab/>Appuyée par Virginie </text:span><text:span text:style-name="T3">Mikaelian</text:span></text:p>
      <text:p text:style-name="P21"><text:tab/>A<text:span text:style-name="T18">doptée à l'unanimité</text:span></text:p>
      <text:p text:style-name="P26"/>
      <text:p text:style-name="P22"><text:span text:style-name="T11">9</text:span><text:span text:style-name="T9">.3 Camp de formation</text:span></text:p>
      <text:p text:style-name="P17"/>
      <text:p text:style-name="P2"><text:span text:style-name="T7">1</text:span><text:span text:style-name="T8">0</text:span><text:span text:style-name="T7">. BUREAUCRATIE ET FINANCES</text:span></text:p>
      <text:p text:style-name="P6"/>
      <text:p text:style-name="P22"><text:span text:style-name="T7">1</text:span><text:span text:style-name="T8">0</text:span><text:span text:style-name="T7">.1 Suivi des finances</text:span></text:p>
      <text:p text:style-name="P9"><text:span text:style-name="T7"/></text:p>
      <text:p text:style-name="P14"><text:span text:style-name="T7">1</text:span><text:span text:style-name="T8">0</text:span><text:span text:style-name="T7">.2 Permanence</text:span></text:p>
      <text:p text:style-name="P9"><text:span text:style-name="T7"/></text:p>
      <text:p text:style-name="P14"><text:span text:style-name="T7">1</text:span><text:span text:style-name="T8">0</text:span><text:span text:style-name="T7">.3 Bureau</text:span></text:p>
      <text:p text:style-name="P6"/>
      <text:p text:style-name="P2"><text:span text:style-name="T9">1</text:span><text:span text:style-name="T11">1</text:span><text:span text:style-name="T9">. PROCHAINE RENCONTRE</text:span></text:p>
      <text:p text:style-name="P15"><text:span text:style-name="T9"/></text:p>
      <text:p text:style-name="P2"><text:span text:style-name="T9">1</text:span><text:span text:style-name="T11">2</text:span><text:span text:style-name="T9">. VARIA</text:span></text:p>
      <text:p text:style-name="P15"><text:span text:style-name="T9"/></text:p>
      <text:p text:style-name="P2"><text:span text:style-name="T9">1</text:span><text:span text:style-name="T11">3</text:span><text:span text:style-name="T9">. LEVÉ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erif" svg:font-family="'Droid Serif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2</meta:editing-cycles>
    <dc:date>2015-01-30T14:21:31</dc:date>
    <meta:editing-duration>P0D</meta:editing-duration>
    <meta:document-statistic meta:table-count="0" meta:image-count="0" meta:object-count="0" meta:page-count="3" meta:paragraph-count="101" meta:word-count="403" meta:character-count="2507" meta:non-whitespace-character-count="2173"/>
  </office:meta>
</office:document-meta>
</file>