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break-before="auto" fo:break-after="auto" style:writing-mode="lr-tb"/>
      <style:text-properties fo:color="#222222" style:font-name="Arial" fo:font-size="12pt" fo:font-style="italic" fo:background-color="#ffffff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00%" fo:break-before="auto" fo:break-after="auto" style:writing-mode="lr-tb"/>
      <style:text-properties style:font-name="Arial"/>
    </style:style>
    <style:style style:name="P3" style:family="paragraph" style:parent-style-name="Standard">
      <style:paragraph-properties fo:line-height="100%" fo:break-before="auto" fo:break-after="auto" style:writing-mode="lr-tb"/>
      <style:text-properties style:font-name="Arial" officeooo:paragraph-rsid="0019fd60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Arial" fo:font-size="15pt" fo:font-weight="bold" fo:background-color="#ffffff" style:font-name-asian="Droid Serif" style:font-size-asian="15pt" style:font-weight-asian="bold" style:font-name-complex="Droid Serif" style:font-size-complex="15pt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Arial"/>
    </style:style>
    <style:style style:name="P6" style:family="paragraph" style:parent-style-name="Standard">
      <style:paragraph-properties fo:line-height="100%" fo:break-before="auto" fo:break-after="auto" style:writing-mode="lr-tb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break-before="auto" fo:break-after="auto"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break-before="auto" fo:break-aft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break-before="auto" fo:break-after="auto" style:writing-mode="lr-tb"/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break-before="auto" fo:break-after="auto" style:writing-mode="lr-tb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line-height="100%" fo:break-before="auto" fo:break-after="auto"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 fo:break-before="auto" fo:break-after="auto" style:writing-mode="lr-tb"/>
      <style:text-properties style:font-name="Arial" fo:font-size="12pt" fo:font-style="italic" officeooo:paragraph-rsid="0016ac9d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15%" fo:break-before="auto" fo:break-after="auto"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00%" fo:break-before="auto" fo:break-after="auto" style:writing-mode="lr-tb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00%" fo:break-before="auto" fo:break-after="auto" style:writing-mode="lr-tb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line-height="100%" fo:break-before="auto" fo:break-after="auto" style:writing-mode="lr-tb"/>
      <style:text-properties style:font-name="Arial" fo:font-style="italic" style:font-style-asian="italic" style:font-style-complex="italic"/>
    </style:style>
    <style:style style:name="P18" style:family="paragraph" style:parent-style-name="Standard">
      <style:paragraph-properties fo:line-height="115%" fo:break-before="auto" fo:break-after="auto" style:writing-mode="lr-tb"/>
      <style:text-properties style:font-name="Arial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Arial"/>
    </style:style>
    <style:style style:name="P20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  <style:text-properties style:font-name="Arial" fo:font-style="italic" style:font-style-asian="italic" style:font-style-complex="italic"/>
    </style:style>
    <style:style style:name="P25" style:family="paragraph" style:parent-style-name="Standard">
      <style:paragraph-properties fo:margin-left="0cm" fo:margin-right="0cm" fo:line-height="100%" fo:text-indent="1.27cm" style:auto-text-indent="false" style:writing-mode="lr-tb"/>
      <style:text-properties style:font-name="Arial" fo:font-style="italic" officeooo:paragraph-rsid="0016ac9d" style:font-style-asian="italic" style:font-style-complex="italic"/>
    </style:style>
    <style:style style:name="P26" style:family="paragraph" style:parent-style-name="Standard">
      <style:paragraph-properties fo:line-height="115%" style:writing-mode="lr-tb"/>
      <style:text-properties style:font-name="Arial" fo:font-size="12pt" fo:font-weight="bold" officeooo:paragraph-rsid="0016ac9d" fo:background-color="#ffffff" style:font-name-asian="Droid Serif" style:font-size-asian="12pt" style:font-weight-asian="bold" style:font-name-complex="Droid Serif" style:font-size-complex="12pt" style:font-weight-complex="bold"/>
    </style:style>
    <style:style style:name="P27" style:family="paragraph" style:parent-style-name="Standard">
      <style:paragraph-properties fo:line-height="100%" style:writing-mode="lr-tb"/>
      <style:text-properties style:font-name="Arial"/>
    </style:style>
    <style:style style:name="P28" style:family="paragraph" style:parent-style-name="Standard">
      <style:paragraph-properties fo:line-height="100%" style:writing-mode="lr-tb"/>
      <style:text-properties style:font-name="Arial" officeooo:paragraph-rsid="0019fd60"/>
    </style:style>
    <style:style style:name="P29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indent="0cm" style:auto-text-indent="false" fo:break-before="auto" fo:break-after="auto" style:writing-mode="lr-tb"/>
      <style:text-properties style:font-name="Arial"/>
    </style:style>
    <style:style style:name="P3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/>
    </style:style>
    <style:style style:name="P32" style:family="paragraph" style:parent-style-name="Standard" style:master-page-name="Standard">
      <style:paragraph-properties fo:line-height="100%" style:page-number="auto" fo:break-before="auto" fo:break-after="auto" style:writing-mode="lr-tb"/>
      <style:text-properties style:font-name="Arial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ac9d" style:font-size-asian="12pt" style:font-size-complex="12pt"/>
    </style:style>
    <style:style style:name="T3" style:family="text">
      <style:text-properties fo:font-size="12pt" officeooo:rsid="00180b86" style:font-size-asian="12pt" style:font-size-complex="12pt"/>
    </style:style>
    <style:style style:name="T4" style:family="text">
      <style:text-properties fo:font-size="12pt" officeooo:rsid="0019fd60" style:font-size-asian="12pt" style:font-size-complex="12pt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fo:font-size="12pt" officeooo:rsid="00180b86" fo:background-color="#ffffff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80b86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9fd60" style:font-size-asian="12pt" style:font-weight-asian="bold" style:font-size-complex="12pt" style:font-weight-complex="bold"/>
    </style:style>
    <style:style style:name="T10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9fd60" fo:background-color="#ffffff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180b86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9fd60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officeooo:rsid="00180b86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19fd60" style:font-size-asian="12pt" style:font-style-asian="italic" style:font-size-complex="12pt" style:font-style-complex="italic"/>
    </style:style>
    <style:style style:name="T18" style:family="text">
      <style:text-properties fo:color="#222222" fo:font-size="12pt" style:text-underline-style="solid" style:text-underline-width="auto" style:text-underline-color="font-color" fo:background-color="#ffffff" style:font-size-asian="12pt" style:font-size-complex="12pt"/>
    </style:style>
    <style:style style:name="T19" style:family="text">
      <style:text-properties fo:color="#222222" fo:font-size="12pt" style:text-underline-style="solid" style:text-underline-width="auto" style:text-underline-color="font-color" officeooo:rsid="0019fd60" fo:background-color="#ffffff" style:font-size-asian="12pt" style:font-size-complex="12pt"/>
    </style:style>
    <style:style style:name="T20" style:family="text">
      <style:text-properties fo:color="#222222" fo:font-size="12pt" fo:background-color="#ffffff" style:font-size-asian="12pt" style:font-size-complex="12pt"/>
    </style:style>
    <style:style style:name="T21" style:family="text">
      <style:text-properties fo:color="#222222" fo:font-size="12pt" officeooo:rsid="0019fd60" fo:background-color="#ffffff" style:font-size-asian="12pt" style:font-size-complex="12pt"/>
    </style:style>
    <style:style style:name="T22" style:family="text">
      <style:text-properties fo:color="#222222" fo:font-size="12pt" fo:font-style="italic" fo:background-color="#ffffff" style:font-size-asian="12pt" style:font-style-asian="italic" style:font-size-complex="12pt" style:font-style-complex="italic"/>
    </style:style>
    <style:style style:name="T23" style:family="text">
      <style:text-properties fo:color="#222222" fo:font-size="12pt" fo:font-style="italic" officeooo:rsid="0019fd60" fo:background-color="#ffffff" style:font-size-asian="12pt" style:font-style-asian="italic" style:font-size-complex="12pt" style:font-style-complex="italic"/>
    </style:style>
    <style:style style:name="T24" style:family="text">
      <style:text-properties officeooo:rsid="0016ac9d"/>
    </style:style>
    <style:style style:name="T25" style:family="text">
      <style:text-properties fo:font-weight="bold" fo:background-color="#ffffff" style:font-name-asian="Trebuchet MS" style:font-weight-asian="bold" style:font-name-complex="Trebuchet MS" style:font-weight-complex="bold"/>
    </style:style>
    <style:style style:name="T26" style:family="text">
      <style:text-properties officeooo:rsid="00180b86"/>
    </style:style>
    <style:style style:name="T27" style:family="text">
      <style:text-properties officeooo:rsid="0019fd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5">Procès verbal de la réunion du 5 février 2014</text:span></text:p>
      <text:p text:style-name="P16"><text:span text:style-name="T25">Conseil</text:span><text:span text:style-name="T25"> </text:span><text:span text:style-name="T25">exécutif</text:span><text:span text:style-name="T25"> </text:span><text:span text:style-name="T25">de</text:span><text:span text:style-name="T25"> </text:span><text:span text:style-name="T25">l</text:span><text:span text:style-name="T25">’</text:span><text:span text:style-name="T25">ASSÉ</text:span></text:p>
      <text:p text:style-name="P4"/>
      <text:p text:style-name="P26"><text:span text:style-name="T24">Ordre du jour :</text:span></text:p>
      <text:p text:style-name="P2"><text:span text:style-name="T1"/></text:p>
      <text:p text:style-name="P27"><text:span text:style-name="T1">0. </text:span><text:span text:style-name="T1">Ouverture</text:span></text:p>
      <text:p text:style-name="P2"><text:span text:style-name="T1">1. </text:span><text:span text:style-name="T1">Procédures</text:span></text:p>
      <text:p text:style-name="P19"><text:span text:style-name="T1">1.1 </text:span><text:span text:style-name="T1">Praesidium</text:span></text:p>
      <text:p text:style-name="P19"><text:span text:style-name="T1">1.2 </text:span><text:span text:style-name="T1">Lecture</text:span><text:span text:style-name="T1"> </text:span><text:span text:style-name="T1">et</text:span><text:span text:style-name="T1"> </text:span><text:span text:style-name="T1">adoption</text:span><text:span text:style-name="T1"> </text:span><text:span text:style-name="T1">de</text:span><text:span text:style-name="T1"> </text:span><text:span text:style-name="T1">l</text:span><text:span text:style-name="T1">’</text:span><text:span text:style-name="T1">ordre</text:span><text:span text:style-name="T1"> </text:span><text:span text:style-name="T1">du</text:span><text:span text:style-name="T1"> </text:span><text:span text:style-name="T1">jour</text:span></text:p>
      <text:p text:style-name="P19"><text:span text:style-name="T1">1.3 </text:span><text:span text:style-name="T1">Lecture</text:span><text:span text:style-name="T1"> </text:span><text:span text:style-name="T1">et</text:span><text:span text:style-name="T1"> </text:span><text:span text:style-name="T1">adoption</text:span><text:span text:style-name="T1"> </text:span><text:span text:style-name="T1">du</text:span><text:span text:style-name="T1"> </text:span><text:span text:style-name="T1">procès</text:span><text:span text:style-name="T1"> </text:span><text:span text:style-name="T1">verbal</text:span></text:p>
      <text:p text:style-name="P2"><text:span text:style-name="T3">2</text:span><text:span text:style-name="T1">. Comment ça va?</text:span></text:p>
      <text:p text:style-name="P2"><text:span text:style-name="T3">3</text:span><text:span text:style-name="T1">. Affaires courantes</text:span></text:p>
      <text:p text:style-name="P2"><text:span text:style-name="T3">4</text:span><text:span text:style-name="T1">. Congrès</text:span></text:p>
      <text:p text:style-name="P2"><text:span text:style-name="T3">5</text:span><text:span text:style-name="T1">. Manif nationale</text:span></text:p>
      <text:p text:style-name="P2"><text:span text:style-name="T3">6</text:span><text:span text:style-name="T1">. Camp de formation</text:span></text:p>
      <text:p text:style-name="P2"><text:span text:style-name="T3">7</text:span><text:span text:style-name="T1">. Semaine d’actions</text:span></text:p>
      <text:p text:style-name="P2"><text:span text:style-name="T3">8</text:span><text:span text:style-name="T1">. Conseil Central</text:span></text:p>
      <text:p text:style-name="P2"><text:span text:style-name="T3">9</text:span><text:span text:style-name="T1">. Externe</text:span></text:p>
      <text:p text:style-name="P2"><text:span text:style-name="T5">1</text:span><text:span text:style-name="T6">0</text:span><text:span text:style-name="T5">. Bureaucratie et finances</text:span></text:p>
      <text:p text:style-name="P19"><text:span text:style-name="T5">1</text:span><text:span text:style-name="T6">0</text:span><text:span text:style-name="T5">.1 Suivi des finances</text:span></text:p>
      <text:p text:style-name="P2"><text:span text:style-name="T5"><text:s text:c="6"/><text:tab/>1</text:span><text:span text:style-name="T6">0</text:span><text:span text:style-name="T5">.2 Permanence</text:span></text:p>
      <text:p text:style-name="P2"><text:span text:style-name="T5"><text:s text:c="6"/><text:tab/>1</text:span><text:span text:style-name="T6">0</text:span><text:span text:style-name="T5">.3 Bureau</text:span></text:p>
      <text:p text:style-name="P2"><text:span text:style-name="T1">1</text:span><text:span text:style-name="T3">1</text:span><text:span text:style-name="T1">. Prochaine rencontre</text:span></text:p>
      <text:p text:style-name="P2"><text:span text:style-name="T1">1</text:span><text:span text:style-name="T3">2</text:span><text:span text:style-name="T1">. Varia</text:span></text:p>
      <text:p text:style-name="P2"><text:span text:style-name="T1">1</text:span><text:span text:style-name="T3">3</text:span><text:span text:style-name="T1">. Levée</text:span></text:p>
      <text:p text:style-name="P5"/>
      <text:p text:style-name="P2"><text:span text:style-name="T7">0. </text:span><text:span text:style-name="T7">OUVERTURE</text:span></text:p>
      <text:p text:style-name="P6"/>
      <text:p text:style-name="P17"><text:span text:style-name="T1">Proposée par Emmanuelle </text:span><text:span text:style-name="T2">Arcand</text:span><text:span text:style-name="T1"> à 18h10.</text:span></text:p>
      <text:p text:style-name="P17"><text:span text:style-name="T1">Appuyée par Marie-Pier </text:span><text:span text:style-name="T2">Lauzon.</text:span></text:p>
      <text:p text:style-name="P13"><text:span text:style-name="T24">Adoptée à l'unanimité</text:span></text:p>
      <text:p text:style-name="P6"/>
      <text:p text:style-name="P2"><text:span text:style-name="T7">1. </text:span><text:span text:style-name="T7">PROCÉDURES</text:span></text:p>
      <text:p text:style-name="P19"><text:span text:style-name="T7"/></text:p>
      <text:p text:style-name="P31"><text:span text:style-name="T7">1.1 </text:span><text:span text:style-name="T7">Praesidium</text:span></text:p>
      <text:p text:style-name="P20"/>
      <text:p text:style-name="P30"><text:span text:style-name="T12">1.1.1</text:span><text:span text:style-name="T12">Que</text:span><text:span text:style-name="T12"> </text:span><text:span text:style-name="T12">Virginie</text:span><text:span text:style-name="T12"> </text:span><text:span text:style-name="T12">assure</text:span><text:span text:style-name="T12"> </text:span><text:span text:style-name="T12">l</text:span><text:span text:style-name="T12">’</text:span><text:span text:style-name="T12">animation</text:span><text:span text:style-name="T12"> </text:span><text:span text:style-name="T12">et</text:span><text:span text:style-name="T12"> </text:span><text:span text:style-name="T12">Marie</text:span><text:span text:style-name="T12">-</text:span><text:span text:style-name="T12">Pier</text:span><text:span text:style-name="T12"> </text:span><text:span text:style-name="T12">à</text:span><text:span text:style-name="T12"> </text:span><text:span text:style-name="T12">la</text:span><text:span text:style-name="T12"> </text:span><text:span text:style-name="T12">prise</text:span><text:span text:style-name="T12"> </text:span><text:span text:style-name="T12">de</text:span><text:span text:style-name="T12"> </text:span><text:span text:style-name="T12">note</text:span></text:p>
      <text:p text:style-name="P24"><text:span text:style-name="T1">Proposée par Emmanuelle </text:span><text:span text:style-name="T2">Arcand</text:span></text:p>
      <text:p text:style-name="P24"><text:span text:style-name="T1">Appuyée par Marie-Pier </text:span><text:span text:style-name="T2">Lauzon</text:span></text:p>
      <text:p text:style-name="P23">A<text:span text:style-name="T24">doptée à l'unanimité</text:span></text:p>
      <text:p text:style-name="P21"/>
      <text:p text:style-name="P30"><text:span text:style-name="T7">1.2 </text:span><text:span text:style-name="T7">Lecture</text:span><text:span text:style-name="T7"> </text:span><text:span text:style-name="T7">et</text:span><text:span text:style-name="T7"> </text:span><text:span text:style-name="T7">adoption</text:span><text:span text:style-name="T7"> </text:span><text:span text:style-name="T7">de</text:span><text:span text:style-name="T7"> </text:span><text:span text:style-name="T7">l</text:span><text:span text:style-name="T7">’</text:span><text:span text:style-name="T7">ordre</text:span><text:span text:style-name="T7"> </text:span><text:span text:style-name="T7">du</text:span><text:span text:style-name="T7"> </text:span><text:span text:style-name="T7">jour</text:span></text:p>
      <text:p text:style-name="P22"/>
      <text:p text:style-name="P30"><text:span text:style-name="T12">1.2.1 </text:span><text:span text:style-name="T12">Adoption</text:span><text:span text:style-name="T12"> </text:span><text:span text:style-name="T12">de</text:span><text:span text:style-name="T12"> </text:span><text:span text:style-name="T12">l</text:span><text:span text:style-name="T12">’</text:span><text:span text:style-name="T12">ordre</text:span><text:span text:style-name="T12"> </text:span><text:span text:style-name="T12">du</text:span><text:span text:style-name="T12"> </text:span><text:span text:style-name="T12">jour</text:span><text:span text:style-name="T12"> </text:span><text:span text:style-name="T12">tel</text:span><text:span text:style-name="T12"> </text:span><text:span text:style-name="T12">que</text:span><text:span text:style-name="T12"> </text:span><text:span text:style-name="T12">présenté</text:span></text:p>
      <text:p text:style-name="P24"><text:span text:style-name="T1">Proposée par Marie-Pie</text:span><text:span text:style-name="T2">r Lauzon</text:span></text:p>
      <text:p text:style-name="P24"><text:span text:style-name="T1">Appuyée par Emmanuelle </text:span><text:span text:style-name="T2">Arcand</text:span></text:p>
      <text:p text:style-name="P25"><text:soft-page-break/><text:span text:style-name="T2">Adoptée à l'unanimité</text:span></text:p>
      <text:p text:style-name="P30"><text:span text:style-name="T7">1.3 Lecture et adoption du procès verbal</text:span></text:p>
      <text:p text:style-name="P20"/>
      <text:p text:style-name="P30"><text:span text:style-name="T12">1.3.1 </text:span><text:span text:style-name="T12">Que</text:span><text:span text:style-name="T12"> </text:span><text:span text:style-name="T12">l</text:span><text:span text:style-name="T12">’</text:span><text:span text:style-name="T12">on</text:span><text:span text:style-name="T12"> </text:span><text:span text:style-name="T12">adopte</text:span><text:span text:style-name="T12"> </text:span><text:span text:style-name="T12">le</text:span><text:span text:style-name="T12"> </text:span><text:span text:style-name="T12">procès</text:span><text:span text:style-name="T12">-</text:span><text:span text:style-name="T12">verbal</text:span><text:span text:style-name="T12"> </text:span><text:span text:style-name="T12">du</text:span><text:span text:style-name="T12"> 22 </text:span><text:span text:style-name="T12">janvier</text:span></text:p>
      <text:p text:style-name="P24"><text:span text:style-name="T1">Proposée par Camille </text:span><text:span text:style-name="T2">Godbout</text:span><text:span text:style-name="T1"> </text:span></text:p>
      <text:p text:style-name="P24"><text:span text:style-name="T1">Appuyée par Virginie </text:span><text:span text:style-name="T2">Mikaelian</text:span></text:p>
      <text:p text:style-name="P23">A<text:span text:style-name="T24">doptée à l'unanimité</text:span></text:p>
      <text:p text:style-name="P29"/>
      <text:p text:style-name="P2"><text:span text:style-name="T8">2</text:span><text:span text:style-name="T7">. COMMENT ÇA VA?</text:span></text:p>
      <text:p text:style-name="P8"/>
      <text:p text:style-name="P2"><text:span text:style-name="T13">2</text:span><text:span text:style-name="T12">.1 Que l’on tienne un tour de table comment ça va ?</text:span></text:p>
      <text:p text:style-name="P2"><text:span text:style-name="T1"><text:tab/></text:span><text:span text:style-name="T15">Proposée par Emmanuelle </text:span><text:span text:style-name="T16">Arcand</text:span></text:p>
      <text:p text:style-name="P17"><text:span text:style-name="T1"><text:tab/>Appuyée par Dominique </text:span><text:span text:style-name="T3">Boisvert</text:span></text:p>
      <text:p text:style-name="P12"><text:tab/>A<text:span text:style-name="T26">doptée à l'unanimité</text:span></text:p>
      <text:p text:style-name="P15"/>
      <text:p text:style-name="P2"><text:span text:style-name="T8">3</text:span><text:span text:style-name="T7">. AFFAIRES COURANTES</text:span></text:p>
      <text:p text:style-name="P8"/>
      <text:p text:style-name="P2"><text:span text:style-name="T13">3</text:span><text:span text:style-name="T12">.1 Que l’on tienne un tour de table sur les affaires courantes</text:span></text:p>
      <text:p text:style-name="P2"><text:span text:style-name="T1"><text:tab/></text:span><text:span text:style-name="T15">Proposée par Marie-Pier </text:span><text:span text:style-name="T16">Lauzon</text:span></text:p>
      <text:p text:style-name="P17"><text:span text:style-name="T1"><text:tab/>Appuyée par Camille </text:span><text:span text:style-name="T3">Godbout</text:span></text:p>
      <text:p text:style-name="P12"><text:tab/>A<text:span text:style-name="T26">doptée à l'unanimité</text:span></text:p>
      <text:p text:style-name="P6"/>
      <text:p text:style-name="P2"><text:span text:style-name="T8">4</text:span><text:span text:style-name="T7">. CONGRÈS</text:span></text:p>
      <text:p text:style-name="P8"/>
      <text:p text:style-name="P2"><text:span text:style-name="T13">4</text:span><text:span text:style-name="T12">.1 Que l’on tienne une plénière sur notre proposition de congrès </text:span></text:p>
      <text:p text:style-name="P2"><text:span text:style-name="T1"><text:tab/></text:span><text:span text:style-name="T15">Proposée par Marie-Pier</text:span></text:p>
      <text:p text:style-name="P17"><text:span text:style-name="T1"><text:tab/>Appuyée</text:span><text:span text:style-name="T1"> </text:span><text:span text:style-name="T1">par</text:span><text:span text:style-name="T1"> </text:span><text:span text:style-name="T1">Dominique</text:span></text:p>
      <text:p text:style-name="P12"><text:tab/>A<text:span text:style-name="T26">doptée à l'unanimité</text:span></text:p>
      <text:p text:style-name="P6"/>
      <text:p text:style-name="P5"><text:span text:style-name="T13">4</text:span><text:span text:style-name="T12">.2 Que l’on propose au congrès la proposition suivante:</text:span></text:p>
      <text:p text:style-name="P10"/>
      <text:p text:style-name="P5"><text:span text:style-name="T12">Que la manifestation du 2 avril soit posée comme un ultimatum au gouvernement et que l’on appelle à la grève pour cette journée;</text:span></text:p>
      <text:p text:style-name="P10"/>
      <text:p text:style-name="P5"><text:span text:style-name="T12">Advenant</text:span><text:span text:style-name="T12"> </text:span><text:span text:style-name="T12">le</text:span><text:span text:style-name="T12"> </text:span><text:span text:style-name="T12">cas</text:span><text:span text:style-name="T12"> </text:span><text:span text:style-name="T12">que</text:span><text:span text:style-name="T12"> </text:span><text:span text:style-name="T12">le</text:span><text:span text:style-name="T12"> </text:span><text:span text:style-name="T12">budget</text:span><text:span text:style-name="T12"> 2015-2016 </text:span><text:span text:style-name="T12">ne</text:span><text:span text:style-name="T12"> </text:span><text:span text:style-name="T12">mette</text:span><text:span text:style-name="T12"> </text:span><text:span text:style-name="T12">pas</text:span><text:span text:style-name="T12"> </text:span><text:span text:style-name="T12">de</text:span><text:span text:style-name="T12"> </text:span><text:span text:style-name="T12">l</text:span><text:span text:style-name="T12">’</text:span><text:span text:style-name="T12">avant</text:span><text:span text:style-name="T12"> </text:span><text:span text:style-name="T12">un</text:span><text:span text:style-name="T12"> </text:span><text:span text:style-name="T12">réinvestissement</text:span><text:span text:style-name="T12"> </text:span><text:span text:style-name="T12">massif</text:span><text:span text:style-name="T12"> </text:span><text:span text:style-name="T12">dans</text:span><text:span text:style-name="T12"> </text:span><text:span text:style-name="T12">tous</text:span><text:span text:style-name="T12"> </text:span><text:span text:style-name="T12">les</text:span><text:span text:style-name="T12"> </text:span><text:span text:style-name="T12">services</text:span><text:span text:style-name="T12"> </text:span><text:span text:style-name="T12">publics</text:span><text:span text:style-name="T12">, </text:span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appelle</text:span><text:span text:style-name="T12"> </text:span><text:span text:style-name="T12">à</text:span><text:span text:style-name="T12"> </text:span><text:span text:style-name="T12">poursuivre</text:span><text:span text:style-name="T12"> </text:span><text:span text:style-name="T12">cette</text:span><text:span text:style-name="T12"> </text:span><text:span text:style-name="T12">escalade</text:span><text:span text:style-name="T12"> </text:span><text:span text:style-name="T12">des</text:span><text:span text:style-name="T12"> </text:span><text:span text:style-name="T12">moyens</text:span><text:span text:style-name="T12"> </text:span><text:span text:style-name="T12">de</text:span><text:span text:style-name="T12"> </text:span><text:span text:style-name="T12">pression</text:span><text:span text:style-name="T12"> </text:span><text:span text:style-name="T12">pouvant</text:span><text:span text:style-name="T12"> </text:span><text:span text:style-name="T12">mener</text:span><text:span text:style-name="T12"> </text:span><text:span text:style-name="T12">à</text:span><text:span text:style-name="T12"> </text:span><text:span text:style-name="T12">une</text:span><text:span text:style-name="T12"> </text:span><text:span text:style-name="T12">éventuelle</text:span><text:span text:style-name="T12"> </text:span><text:span text:style-name="T12">grève</text:span><text:span text:style-name="T12"> </text:span><text:span text:style-name="T12">générale</text:span><text:span text:style-name="T12"> </text:span><text:span text:style-name="T12">illimitée</text:span><text:span text:style-name="T12">. </text:span></text:p>
      <text:p text:style-name="P10"/>
      <text:p text:style-name="P5"><text:bookmark text:name="h.7xcnq6n7xv5z"/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appelle</text:span><text:span text:style-name="T12"> </text:span><text:span text:style-name="T12">à</text:span><text:span text:style-name="T12"> </text:span><text:span text:style-name="T12">compter</text:span><text:span text:style-name="T12"> </text:span><text:span text:style-name="T12">du</text:span><text:span text:style-name="T12"> 23 </text:span><text:span text:style-name="T12">mars</text:span><text:span text:style-name="T12"> </text:span><text:span text:style-name="T12">à</text:span><text:span text:style-name="T12"> </text:span><text:span text:style-name="T12">des</text:span><text:span text:style-name="T12"> </text:span><text:span text:style-name="T12">mobilisations</text:span><text:span text:style-name="T12"> </text:span><text:span text:style-name="T12">multiples</text:span><text:span text:style-name="T12"> </text:span><text:span text:style-name="T12">et</text:span><text:span text:style-name="T12"> </text:span><text:span text:style-name="T12">intensives</text:span><text:span text:style-name="T12"> </text:span><text:span text:style-name="T12">au</text:span><text:span text:style-name="T12"> </text:span><text:span text:style-name="T12">niveau</text:span><text:span text:style-name="T12"> </text:span><text:span text:style-name="T12">local</text:span><text:span text:style-name="T12">, </text:span><text:span text:style-name="T12">incluant</text:span><text:span text:style-name="T12"> </text:span><text:span text:style-name="T12">des</text:span><text:span text:style-name="T12"> </text:span><text:span text:style-name="T12">journées</text:span><text:span text:style-name="T12"> </text:span><text:span text:style-name="T12">de</text:span><text:span text:style-name="T12"> </text:span><text:span text:style-name="T12">grève</text:span><text:span text:style-name="T12">, </text:span><text:span text:style-name="T12">d</text:span><text:span text:style-name="T12">’</text:span><text:span text:style-name="T12">actions</text:span><text:span text:style-name="T12"> </text:span><text:span text:style-name="T12">et</text:span><text:span text:style-name="T12"> </text:span><text:span text:style-name="T12">de</text:span><text:span text:style-name="T12"> </text:span><text:span text:style-name="T12">manifestations</text:span><text:span text:style-name="T12">. </text:span></text:p>
      <text:p text:style-name="P11"/>
      <text:p text:style-name="P5"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appelle</text:span><text:span text:style-name="T12"> </text:span><text:span text:style-name="T12">les</text:span><text:span text:style-name="T12"> </text:span><text:span text:style-name="T12">associations</text:span><text:span text:style-name="T12"> </text:span><text:span text:style-name="T12">étudiantes</text:span><text:span text:style-name="T12"> </text:span><text:span text:style-name="T12">à</text:span><text:span text:style-name="T12"> </text:span><text:span text:style-name="T12">adopter</text:span><text:span text:style-name="T12"> </text:span><text:span text:style-name="T12">des</text:span><text:span text:style-name="T12"> </text:span><text:span text:style-name="T12">mandats</text:span><text:span text:style-name="T12"> </text:span><text:span text:style-name="T12">de</text:span><text:span text:style-name="T12"> </text:span><text:span text:style-name="T12">solidarité</text:span><text:span text:style-name="T12"> </text:span><text:span text:style-name="T12">intersyndicale</text:span><text:span text:style-name="T12"> </text:span><text:span text:style-name="T12">sur</text:span><text:span text:style-name="T12"> </text:span><text:span text:style-name="T12">les</text:span><text:span text:style-name="T12"> </text:span><text:span text:style-name="T12">campus</text:span><text:span text:style-name="T12">. </text:span></text:p>
      <text:p text:style-name="P10"/>
      <text:p text:style-name="P5"><text:soft-page-break/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invite</text:span><text:span text:style-name="T12"> </text:span><text:span text:style-name="T12">les</text:span><text:span text:style-name="T12"> </text:span><text:span text:style-name="T12">autres</text:span><text:span text:style-name="T12"> </text:span><text:span text:style-name="T12">associations</text:span><text:span text:style-name="T12"> </text:span><text:span text:style-name="T12">étudiantes</text:span><text:span text:style-name="T12">, </text:span><text:span text:style-name="T12">acteurs</text:span><text:span text:style-name="T12"> </text:span><text:span text:style-name="T12">et</text:span><text:span text:style-name="T12"> </text:span><text:span text:style-name="T12">actrices</text:span><text:span text:style-name="T12"> </text:span><text:span text:style-name="T12">du</text:span><text:span text:style-name="T12"> </text:span><text:span text:style-name="T12">milieu</text:span><text:span text:style-name="T12"> </text:span><text:span text:style-name="T12">de</text:span><text:span text:style-name="T12"> </text:span><text:span text:style-name="T12">l</text:span><text:span text:style-name="T12">’</text:span><text:span text:style-name="T12">éducation</text:span><text:span text:style-name="T12"> </text:span><text:span text:style-name="T12">à</text:span><text:span text:style-name="T12"> </text:span><text:span text:style-name="T12">en</text:span><text:span text:style-name="T12"> </text:span><text:span text:style-name="T12">faire</text:span><text:span text:style-name="T12"> </text:span><text:span text:style-name="T12">de</text:span><text:span text:style-name="T12"> </text:span><text:span text:style-name="T12">même</text:span><text:span text:style-name="T12">. </text:span></text:p>
      <text:p text:style-name="P10"/>
      <text:p text:style-name="P5"><text:bookmark text:name="h.5algrgqt748l"/><text:span text:style-name="T12">Qu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soutienne</text:span><text:span text:style-name="T12"> </text:span><text:span text:style-name="T12">les</text:span><text:span text:style-name="T12"> </text:span><text:span text:style-name="T12">appels</text:span><text:span text:style-name="T12"> </text:span><text:span text:style-name="T12">à</text:span><text:span text:style-name="T12"> </text:span><text:span text:style-name="T12">la</text:span><text:span text:style-name="T12"> </text:span><text:span text:style-name="T12">grève</text:span><text:span text:style-name="T12"> </text:span><text:span text:style-name="T12">sociale</text:span><text:span text:style-name="T12"> </text:span><text:span text:style-name="T12">pour</text:span><text:span text:style-name="T12"> </text:span><text:span text:style-name="T12">le</text:span><text:span text:style-name="T12"> 1</text:span><text:span text:style-name="T12">er</text:span><text:span text:style-name="T12"> </text:span><text:span text:style-name="T12">mai</text:span><text:span text:style-name="T12"> </text:span><text:span text:style-name="T12">et</text:span><text:span text:style-name="T12"> </text:span><text:span text:style-name="T12">qu</text:span><text:span text:style-name="T12">’</text:span><text:span text:style-name="T12">elle</text:span><text:span text:style-name="T12"> </text:span><text:span text:style-name="T12">appuie</text:span><text:span text:style-name="T12"> </text:span><text:span text:style-name="T12">les</text:span><text:span text:style-name="T12"> </text:span><text:span text:style-name="T12">travailleurs</text:span><text:span text:style-name="T12"> </text:span><text:span text:style-name="T12">et</text:span><text:span text:style-name="T12"> </text:span><text:span text:style-name="T12">les</text:span><text:span text:style-name="T12"> </text:span><text:span text:style-name="T12">travailleuses</text:span><text:span text:style-name="T12"> </text:span><text:span text:style-name="T12">en</text:span><text:span text:style-name="T12"> </text:span><text:span text:style-name="T12">ce</text:span><text:span text:style-name="T12"> </text:span><text:span text:style-name="T12">s</text:span><text:span text:style-name="T12">ens</text:span><text:span text:style-name="T12">. <text:s/></text:span></text:p>
      <text:p text:style-name="P5"><text:bookmark text:name="h.rrnjs0yzo43l"/></text:p>
      <text:p text:style-name="P5"><text:bookmark text:name="h.xns51wx3nkdv"/><text:span text:style-name="T12">Que</text:span><text:span text:style-name="T12"> </text:span><text:span text:style-name="T12">l</text:span><text:span text:style-name="T12">’</text:span><text:span text:style-name="T12">on</text:span><text:span text:style-name="T12"> </text:span><text:span text:style-name="T12">convoque</text:span><text:span text:style-name="T12"> </text:span><text:span text:style-name="T12">un</text:span><text:span text:style-name="T12"> </text:span><text:span text:style-name="T12">congrès</text:span><text:span text:style-name="T12"> </text:span><text:span text:style-name="T12">de</text:span><text:span text:style-name="T12"> </text:span><text:span text:style-name="T12">l</text:span><text:span text:style-name="T12">’</text:span><text:span text:style-name="T12">ASSÉ</text:span><text:span text:style-name="T12"> </text:span><text:span text:style-name="T12">les</text:span><text:span text:style-name="T12"> 11 </text:span><text:span text:style-name="T12">et</text:span><text:span text:style-name="T12"> 12 </text:span><text:span text:style-name="T12">avril</text:span><text:span text:style-name="T12"> 2015. </text:span></text:p>
      <text:p text:style-name="P5"><text:span text:style-name="T15"><text:tab/>Proposée par Camille </text:span><text:span text:style-name="T17">Godbout</text:span></text:p>
      <text:p text:style-name="P18"><text:span text:style-name="T1"><text:tab/>Appuyée par Dominique </text:span><text:span text:style-name="T4">Boisvert</text:span></text:p>
      <text:p text:style-name="P14"><text:tab/>A<text:span text:style-name="T27">doptée à l'unanimité</text:span></text:p>
      <text:p text:style-name="P7"/>
      <text:p text:style-name="P2"><text:span text:style-name="T9">5</text:span><text:span text:style-name="T7">. MANIF NATIONALE</text:span></text:p>
      <text:p text:style-name="P8"/>
      <text:p text:style-name="P2"><text:span text:style-name="T19">5</text:span><text:span text:style-name="T18">.1 Que l'on imprime 8000 autocollants pour la manif (7000 francophones et 1000 anglophones) et 3000 macarons (2500 francophones et 500 anglophones)</text:span></text:p>
      <text:p text:style-name="P2"><text:span text:style-name="T20"><text:tab/></text:span><text:span text:style-name="T22">Proposée par Marie-Pier </text:span><text:span text:style-name="T23">Lauzon</text:span></text:p>
      <text:p text:style-name="P17"><text:span text:style-name="T20"><text:tab/>Appuyée Camille </text:span><text:span text:style-name="T21">Godbout</text:span></text:p>
      <text:p text:style-name="P1"><text:tab/>A<text:span text:style-name="T27">doptée à l'unanimité</text:span></text:p>
      <text:p text:style-name="P6"/>
      <text:p text:style-name="P2"><text:span text:style-name="T14">5</text:span><text:span text:style-name="T12">.2 Que l’on remplace la sections « droits syndicaux » par « Femmes » sur le site web.</text:span></text:p>
      <text:p text:style-name="P2"><text:span text:style-name="T1"><text:tab/></text:span><text:span text:style-name="T15">Proposée par Marie-Pier </text:span><text:span text:style-name="T17">Lauzon</text:span></text:p>
      <text:p text:style-name="P17"><text:span text:style-name="T1"><text:tab/>Appuyée </text:span><text:span text:style-name="T4">par Virginie Mikaelian</text:span></text:p>
      <text:p text:style-name="P12"><text:tab/>A<text:span text:style-name="T27">doptée à l'unanimité</text:span></text:p>
      <text:p text:style-name="P6"/>
      <text:p text:style-name="P2"><text:span text:style-name="T9">6</text:span><text:span text:style-name="T7">. CAMP DE FORMATION</text:span></text:p>
      <text:p text:style-name="P6"/>
      <text:p text:style-name="P2"><text:span text:style-name="T9">7</text:span><text:span text:style-name="T7">. SEMAINE D’ACTIONS</text:span></text:p>
      <text:p text:style-name="P6"/>
      <text:p text:style-name="P2"><text:span text:style-name="T9">8</text:span><text:span text:style-name="T7">. CONSEIL CENTRAL</text:span></text:p>
      <text:p text:style-name="P8"/>
      <text:p text:style-name="P2"><text:span text:style-name="T9">9</text:span><text:span text:style-name="T7">. EXTERNE</text:span></text:p>
      <text:p text:style-name="P8"/>
      <text:p text:style-name="P2"><text:span text:style-name="T14">9</text:span><text:span text:style-name="T12">.1 Que l’on donne 200$ au IWW pour les frais de leur congrès du 15 et 16 novembre</text:span></text:p>
      <text:p text:style-name="P2"><text:span text:style-name="T1"><text:tab/></text:span><text:span text:style-name="T15">Proposée par Dominique </text:span><text:span text:style-name="T17">Boisvert</text:span></text:p>
      <text:p text:style-name="P17"><text:span text:style-name="T1"><text:tab/>Appuyée par Virginie </text:span><text:span text:style-name="T4">Mikaelian</text:span></text:p>
      <text:p text:style-name="P12"><text:tab/>A<text:span text:style-name="T27">doptée à l'unanimité</text:span></text:p>
      <text:p text:style-name="P8"/>
      <text:p text:style-name="P2"><text:span text:style-name="T10">1</text:span><text:span text:style-name="T11">0</text:span><text:span text:style-name="T10">. BUREAUCRATIE ET FINANCES</text:span></text:p>
      <text:p text:style-name="P9"/>
      <text:p text:style-name="P30"><text:span text:style-name="T10">1</text:span><text:span text:style-name="T11">0</text:span><text:span text:style-name="T10">.1 Suivi des finances</text:span></text:p>
      <text:p text:style-name="P2"><text:span text:style-name="T10"/></text:p>
      <text:p text:style-name="P27"><text:span text:style-name="T10">1</text:span><text:span text:style-name="T11">0</text:span><text:span text:style-name="T10">.2 Permanence</text:span></text:p>
      <text:p text:style-name="P9"/>
      <text:p text:style-name="P2"><text:span text:style-name="T10">1</text:span><text:span text:style-name="T11">0</text:span><text:span text:style-name="T10">.3 Bureau</text:span></text:p>
      <text:p text:style-name="P2"><text:span text:style-name="T7"/></text:p>
      <text:p text:style-name="P27"><text:soft-page-break/><text:span text:style-name="T7">1</text:span><text:span text:style-name="T9">1</text:span><text:span text:style-name="T7">. PROCHAINE RENCONTRE</text:span></text:p>
      <text:p text:style-name="P3"><text:span text:style-name="T7"/></text:p>
      <text:p text:style-name="P28"><text:span text:style-name="T7">1</text:span><text:span text:style-name="T9">2</text:span><text:span text:style-name="T7">. VARIA</text:span></text:p>
      <text:p text:style-name="P2"><text:span text:style-name="T7"/></text:p>
      <text:p text:style-name="P27"><text:span text:style-name="T7">1</text:span><text:span text:style-name="T9">3</text:span><text:span text:style-name="T7">. LEVÉ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erif" svg:font-family="'Droid Serif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meta:editing-cycles>1</meta:editing-cycles>
    <dc:date>2015-02-06T12:03:49.27</dc:date>
    <meta:document-statistic meta:table-count="0" meta:image-count="0" meta:object-count="0" meta:page-count="4" meta:paragraph-count="93" meta:word-count="556" meta:character-count="3437" meta:non-whitespace-character-count="2930"/>
  </office:meta>
</office:document-meta>
</file>